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89cm" style:rel-width="100%" table:align="center"/>
    </style:style>
    <style:style style:name="表格1.A" style:family="table-column">
      <style:table-column-properties style:column-width="3.373cm" style:rel-column-width="1826*"/>
    </style:style>
    <style:style style:name="表格1.B" style:family="table-column">
      <style:table-column-properties style:column-width="3.38cm" style:rel-column-width="1830*"/>
    </style:style>
    <style:style style:name="表格1.C" style:family="table-column">
      <style:table-column-properties style:column-width="7.303cm" style:rel-column-width="3954*"/>
    </style:style>
    <style:style style:name="表格1.D" style:family="table-column">
      <style:table-column-properties style:column-width="3.835cm" style:rel-column-width="2076*"/>
    </style:style>
    <style:style style:name="表格1.A1" style:family="table-cell">
      <style:table-cell-properties style:vertical-align="middle" fo:background-color="#aaccff" style:border-line-width-left="0.035cm 0.035cm 0.035cm" style:border-line-width-top="0.035cm 0.035cm 0.035cm" fo:padding="0.021cm" fo:border-left="3pt double #aaaaaa" fo:border-right="0.75pt solid #aaaaaa" fo:border-top="3pt double #aaaaaa" fo:border-bottom="0.75pt solid #aaaaaa" style:writing-mode="lr-tb">
        <style:background-image/>
      </style:table-cell-properties>
    </style:style>
    <style:style style:name="表格1.B1" style:family="table-cell">
      <style:table-cell-properties style:vertical-align="middle" fo:background-color="#aaccff" style:border-line-width-top="0.035cm 0.035cm 0.035cm" fo:padding="0.021cm" fo:border-left="0.75pt solid #aaaaaa" fo:border-right="0.75pt solid #aaaaaa" fo:border-top="3pt double #aaaaaa" fo:border-bottom="0.75pt solid #aaaaaa" style:writing-mode="lr-tb">
        <style:background-image/>
      </style:table-cell-properties>
    </style:style>
    <style:style style:name="表格1.D1" style:family="table-cell">
      <style:table-cell-properties style:vertical-align="middle" fo:background-color="#aaccff" style:border-line-width-right="0.035cm 0.035cm 0.035cm" style:border-line-width-top="0.035cm 0.035cm 0.035cm" fo:padding="0.021cm" fo:border-left="0.75pt solid #aaaaaa" fo:border-right="3pt double #aaaaaa" fo:border-top="3pt double #aaaaaa" fo:border-bottom="0.75pt solid #aaaaaa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1.B2" style:family="table-cell">
      <style:table-cell-properties style:vertical-align="middle" fo:padding="0.021cm" fo:border="0.75pt solid #aaaaaa" style:writing-mode="lr-tb"/>
    </style:style>
    <style:style style:name="表格1.C2" style:family="table-cell">
      <style:table-cell-properties style:vertical-align="middle" fo:padding="0.021cm" fo:border="0.75pt solid #aaaaaa" style:writing-mode="lr-tb"/>
    </style:style>
    <style:style style:name="表格1.D2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1.A3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1.B3" style:family="table-cell">
      <style:table-cell-properties style:vertical-align="middle" fo:padding="0.021cm" fo:border="0.75pt solid #aaaaaa" style:writing-mode="lr-tb"/>
    </style:style>
    <style:style style:name="表格1.C3" style:family="table-cell">
      <style:table-cell-properties style:vertical-align="middle" fo:padding="0.021cm" fo:border="0.75pt solid #aaaaaa" style:writing-mode="lr-tb"/>
    </style:style>
    <style:style style:name="表格1.D3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1.A4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1.B4" style:family="table-cell">
      <style:table-cell-properties style:vertical-align="middle" fo:padding="0.021cm" fo:border="0.75pt solid #aaaaaa" style:writing-mode="lr-tb"/>
    </style:style>
    <style:style style:name="表格1.C4" style:family="table-cell">
      <style:table-cell-properties style:vertical-align="middle" fo:padding="0.021cm" fo:border="0.75pt solid #aaaaaa" style:writing-mode="lr-tb"/>
    </style:style>
    <style:style style:name="表格1.D4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1.A5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1.B5" style:family="table-cell">
      <style:table-cell-properties style:vertical-align="middle" fo:padding="0.021cm" fo:border="0.75pt solid #aaaaaa" style:writing-mode="lr-tb"/>
    </style:style>
    <style:style style:name="表格1.C5" style:family="table-cell">
      <style:table-cell-properties style:vertical-align="middle" fo:padding="0.021cm" fo:border="0.75pt solid #aaaaaa" style:writing-mode="lr-tb"/>
    </style:style>
    <style:style style:name="表格1.D5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1.A6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1.B6" style:family="table-cell">
      <style:table-cell-properties style:vertical-align="middle" fo:padding="0.021cm" fo:border="0.75pt solid #aaaaaa" style:writing-mode="lr-tb"/>
    </style:style>
    <style:style style:name="表格1.C6" style:family="table-cell">
      <style:table-cell-properties style:vertical-align="middle" fo:padding="0.021cm" fo:border="0.75pt solid #aaaaaa" style:writing-mode="lr-tb"/>
    </style:style>
    <style:style style:name="表格1.D6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1.A7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1.B7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1.C7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1.D7" style:family="table-cell">
      <style:table-cell-properties style:vertical-align="middle" style:border-line-width-right="0.035cm 0.035cm 0.035cm" style:border-line-width-bottom="0.035cm 0.035cm 0.035cm" fo:padding="0.021cm" fo:border-left="0.75pt solid #aaaaaa" fo:border-right="3pt double #aaaaaa" fo:border-top="0.75pt solid #aaaaaa" fo:border-bottom="3pt double #aaaaaa" style:writing-mode="lr-tb"/>
    </style:style>
    <style:style style:name="表格2" style:family="table">
      <style:table-properties style:width="17.889cm" style:rel-width="100%" table:align="center"/>
    </style:style>
    <style:style style:name="表格2.A" style:family="table-column">
      <style:table-column-properties style:column-width="3.353cm" style:rel-column-width="1816*"/>
    </style:style>
    <style:style style:name="表格2.B" style:family="table-column">
      <style:table-column-properties style:column-width="3.404cm" style:rel-column-width="1843*"/>
    </style:style>
    <style:style style:name="表格2.C" style:family="table-column">
      <style:table-column-properties style:column-width="7.295cm" style:rel-column-width="3950*"/>
    </style:style>
    <style:style style:name="表格2.D" style:family="table-column">
      <style:table-column-properties style:column-width="3.836cm" style:rel-column-width="2077*"/>
    </style:style>
    <style:style style:name="表格2.A1" style:family="table-cell">
      <style:table-cell-properties style:vertical-align="middle" fo:background-color="#c5e0b3" style:border-line-width-left="0.035cm 0.035cm 0.035cm" style:border-line-width-top="0.035cm 0.035cm 0.035cm" fo:padding="0.021cm" fo:border-left="3pt double #aaaaaa" fo:border-right="0.75pt solid #aaaaaa" fo:border-top="3pt double #aaaaaa" fo:border-bottom="0.75pt solid #aaaaaa" style:writing-mode="lr-tb">
        <style:background-image/>
      </style:table-cell-properties>
    </style:style>
    <style:style style:name="表格2.B1" style:family="table-cell">
      <style:table-cell-properties style:vertical-align="middle" fo:background-color="#c5e0b3" style:border-line-width-top="0.035cm 0.035cm 0.035cm" fo:padding="0.021cm" fo:border-left="0.75pt solid #aaaaaa" fo:border-right="0.75pt solid #aaaaaa" fo:border-top="3pt double #aaaaaa" fo:border-bottom="0.75pt solid #aaaaaa" style:writing-mode="lr-tb">
        <style:background-image/>
      </style:table-cell-properties>
    </style:style>
    <style:style style:name="表格2.D1" style:family="table-cell">
      <style:table-cell-properties style:vertical-align="middle" fo:background-color="#c5e0b3" style:border-line-width-right="0.035cm 0.035cm 0.035cm" style:border-line-width-top="0.035cm 0.035cm 0.035cm" fo:padding="0.021cm" fo:border-left="0.75pt solid #aaaaaa" fo:border-right="3pt double #aaaaaa" fo:border-top="3pt double #aaaaaa" fo:border-bottom="0.75pt solid #aaaaaa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2" style:family="table-cell">
      <style:table-cell-properties style:vertical-align="middle" fo:padding="0.021cm" fo:border="0.75pt solid #aaaaaa" style:writing-mode="lr-tb"/>
    </style:style>
    <style:style style:name="表格2.C2" style:family="table-cell">
      <style:table-cell-properties style:vertical-align="middle" fo:padding="0.021cm" fo:border="0.75pt solid #aaaaaa" style:writing-mode="lr-tb"/>
    </style:style>
    <style:style style:name="表格2.D2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3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3" style:family="table-cell">
      <style:table-cell-properties style:vertical-align="middle" fo:padding="0.021cm" fo:border="0.75pt solid #aaaaaa" style:writing-mode="lr-tb"/>
    </style:style>
    <style:style style:name="表格2.C3" style:family="table-cell">
      <style:table-cell-properties style:vertical-align="middle" fo:padding="0.021cm" fo:border="0.75pt solid #aaaaaa" style:writing-mode="lr-tb"/>
    </style:style>
    <style:style style:name="表格2.D3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4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4" style:family="table-cell">
      <style:table-cell-properties style:vertical-align="middle" fo:padding="0.021cm" fo:border="0.75pt solid #aaaaaa" style:writing-mode="lr-tb"/>
    </style:style>
    <style:style style:name="表格2.C4" style:family="table-cell">
      <style:table-cell-properties style:vertical-align="middle" fo:padding="0.021cm" fo:border="0.75pt solid #aaaaaa" style:writing-mode="lr-tb"/>
    </style:style>
    <style:style style:name="表格2.D4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5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5" style:family="table-cell">
      <style:table-cell-properties style:vertical-align="middle" fo:padding="0.021cm" fo:border="0.75pt solid #aaaaaa" style:writing-mode="lr-tb"/>
    </style:style>
    <style:style style:name="表格2.C5" style:family="table-cell">
      <style:table-cell-properties style:vertical-align="middle" fo:padding="0.021cm" fo:border="0.75pt solid #aaaaaa" style:writing-mode="lr-tb"/>
    </style:style>
    <style:style style:name="表格2.D5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6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6" style:family="table-cell">
      <style:table-cell-properties style:vertical-align="middle" fo:padding="0.021cm" fo:border="0.75pt solid #aaaaaa" style:writing-mode="lr-tb"/>
    </style:style>
    <style:style style:name="表格2.C6" style:family="table-cell">
      <style:table-cell-properties style:vertical-align="middle" fo:padding="0.021cm" fo:border="0.75pt solid #aaaaaa" style:writing-mode="lr-tb"/>
    </style:style>
    <style:style style:name="表格2.D6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7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7" style:family="table-cell">
      <style:table-cell-properties style:vertical-align="middle" fo:padding="0.021cm" fo:border="0.75pt solid #aaaaaa" style:writing-mode="lr-tb"/>
    </style:style>
    <style:style style:name="表格2.C7" style:family="table-cell">
      <style:table-cell-properties style:vertical-align="middle" fo:padding="0.021cm" fo:border="0.75pt solid #aaaaaa" style:writing-mode="lr-tb"/>
    </style:style>
    <style:style style:name="表格2.D7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8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2.B8" style:family="table-cell">
      <style:table-cell-properties style:vertical-align="middle" fo:padding="0.021cm" fo:border="0.75pt solid #aaaaaa" style:writing-mode="lr-tb"/>
    </style:style>
    <style:style style:name="表格2.C8" style:family="table-cell">
      <style:table-cell-properties style:vertical-align="middle" fo:padding="0.021cm" fo:border="0.75pt solid #aaaaaa" style:writing-mode="lr-tb"/>
    </style:style>
    <style:style style:name="表格2.D8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9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2.B9" style:family="table-cell">
      <style:table-cell-properties style:vertical-align="middle" fo:padding="0.021cm" fo:border="0.75pt solid #aaaaaa" style:writing-mode="lr-tb"/>
    </style:style>
    <style:style style:name="表格2.C9" style:family="table-cell">
      <style:table-cell-properties style:vertical-align="middle" fo:padding="0.021cm" fo:border="0.75pt solid #aaaaaa" style:writing-mode="lr-tb"/>
    </style:style>
    <style:style style:name="表格2.D9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2.A10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2.B10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2.C10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2.D10" style:family="table-cell">
      <style:table-cell-properties style:vertical-align="middle" style:border-line-width-right="0.035cm 0.035cm 0.035cm" style:border-line-width-bottom="0.035cm 0.035cm 0.035cm" fo:padding="0.021cm" fo:border-left="0.75pt solid #aaaaaa" fo:border-right="3pt double #aaaaaa" fo:border-top="0.75pt solid #aaaaaa" fo:border-bottom="3pt double #aaaaaa" style:writing-mode="lr-tb"/>
    </style:style>
    <style:style style:name="表格3" style:family="table">
      <style:table-properties style:width="17.889cm" style:rel-width="100%" table:align="center"/>
    </style:style>
    <style:style style:name="表格3.A" style:family="table-column">
      <style:table-column-properties style:column-width="3.357cm" style:rel-column-width="1817*"/>
    </style:style>
    <style:style style:name="表格3.B" style:family="table-column">
      <style:table-column-properties style:column-width="3.399cm" style:rel-column-width="1840*"/>
    </style:style>
    <style:style style:name="表格3.C" style:family="table-column">
      <style:table-column-properties style:column-width="7.283cm" style:rel-column-width="3943*"/>
    </style:style>
    <style:style style:name="表格3.D" style:family="table-column">
      <style:table-column-properties style:column-width="3.852cm" style:rel-column-width="2086*"/>
    </style:style>
    <style:style style:name="表格3.A1" style:family="table-cell">
      <style:table-cell-properties style:vertical-align="middle" fo:background-color="#fbe4d5" style:border-line-width-left="0.035cm 0.035cm 0.035cm" style:border-line-width-top="0.035cm 0.035cm 0.035cm" fo:padding="0.021cm" fo:border-left="3pt double #aaaaaa" fo:border-right="0.75pt solid #aaaaaa" fo:border-top="3pt double #aaaaaa" fo:border-bottom="0.75pt solid #aaaaaa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35cm 0.035cm 0.035cm" fo:padding="0.021cm" fo:border-left="0.75pt solid #aaaaaa" fo:border-right="0.75pt solid #aaaaaa" fo:border-top="3pt double #aaaaaa" fo:border-bottom="0.75pt solid #aaaaaa" style:writing-mode="lr-tb">
        <style:background-image/>
      </style:table-cell-properties>
    </style:style>
    <style:style style:name="表格3.D1" style:family="table-cell">
      <style:table-cell-properties style:vertical-align="middle" fo:background-color="#fbe4d5" style:border-line-width-right="0.035cm 0.035cm 0.035cm" style:border-line-width-top="0.035cm 0.035cm 0.035cm" fo:padding="0.021cm" fo:border-left="0.75pt solid #aaaaaa" fo:border-right="3pt double #aaaaaa" fo:border-top="3pt double #aaaaaa" fo:border-bottom="0.75pt solid #aaaaaa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3.B2" style:family="table-cell">
      <style:table-cell-properties style:vertical-align="middle" fo:padding="0.021cm" fo:border="0.75pt solid #aaaaaa" style:writing-mode="lr-tb"/>
    </style:style>
    <style:style style:name="表格3.C2" style:family="table-cell">
      <style:table-cell-properties style:vertical-align="middle" fo:padding="0.021cm" fo:border="0.75pt solid #aaaaaa" style:writing-mode="lr-tb"/>
    </style:style>
    <style:style style:name="表格3.D2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3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3.B3" style:family="table-cell">
      <style:table-cell-properties style:vertical-align="middle" fo:padding="0.021cm" fo:border="0.75pt solid #aaaaaa" style:writing-mode="lr-tb"/>
    </style:style>
    <style:style style:name="表格3.C3" style:family="table-cell">
      <style:table-cell-properties style:vertical-align="middle" fo:padding="0.021cm" fo:border="0.75pt solid #aaaaaa" style:writing-mode="lr-tb"/>
    </style:style>
    <style:style style:name="表格3.D3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4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3.B4" style:family="table-cell">
      <style:table-cell-properties style:vertical-align="middle" fo:padding="0.021cm" fo:border="0.75pt solid #aaaaaa" style:writing-mode="lr-tb"/>
    </style:style>
    <style:style style:name="表格3.C4" style:family="table-cell">
      <style:table-cell-properties style:vertical-align="middle" fo:padding="0.021cm" fo:border="0.75pt solid #aaaaaa" style:writing-mode="lr-tb"/>
    </style:style>
    <style:style style:name="表格3.D4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5" style:family="table-cell">
      <style:table-cell-properties style:vertical-align="middle" style:border-line-width-left="0.035cm 0.035cm 0.035cm" fo:padding="0.021cm" fo:border-left="3pt double #aaaaaa" fo:border-right="0.75pt solid #aaaaaa" fo:border-top="0.75pt solid #aaaaaa" fo:border-bottom="0.75pt solid #aaaaaa" style:writing-mode="lr-tb"/>
    </style:style>
    <style:style style:name="表格3.B5" style:family="table-cell">
      <style:table-cell-properties style:vertical-align="middle" fo:padding="0.021cm" fo:border="0.75pt solid #aaaaaa" style:writing-mode="lr-tb"/>
    </style:style>
    <style:style style:name="表格3.C5" style:family="table-cell">
      <style:table-cell-properties style:vertical-align="middle" fo:padding="0.021cm" fo:border="0.75pt solid #aaaaaa" style:writing-mode="lr-tb"/>
    </style:style>
    <style:style style:name="表格3.D5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6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3.B6" style:family="table-cell">
      <style:table-cell-properties style:vertical-align="middle" fo:padding="0.021cm" fo:border="0.75pt solid #aaaaaa" style:writing-mode="lr-tb"/>
    </style:style>
    <style:style style:name="表格3.C6" style:family="table-cell">
      <style:table-cell-properties style:vertical-align="middle" fo:padding="0.021cm" fo:border="0.75pt solid #aaaaaa" style:writing-mode="lr-tb"/>
    </style:style>
    <style:style style:name="表格3.D6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7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3.B7" style:family="table-cell">
      <style:table-cell-properties style:vertical-align="middle" fo:padding="0.021cm" fo:border="0.75pt solid #aaaaaa" style:writing-mode="lr-tb"/>
    </style:style>
    <style:style style:name="表格3.C7" style:family="table-cell">
      <style:table-cell-properties style:vertical-align="middle" fo:padding="0.021cm" fo:border="0.75pt solid #aaaaaa" style:writing-mode="lr-tb"/>
    </style:style>
    <style:style style:name="表格3.D7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8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3.B8" style:family="table-cell">
      <style:table-cell-properties style:vertical-align="middle" fo:padding="0.021cm" fo:border="0.75pt solid #aaaaaa" style:writing-mode="lr-tb"/>
    </style:style>
    <style:style style:name="表格3.C8" style:family="table-cell">
      <style:table-cell-properties style:vertical-align="middle" fo:padding="0.021cm" fo:border="0.75pt solid #aaaaaa" style:writing-mode="lr-tb"/>
    </style:style>
    <style:style style:name="表格3.D8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9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3.B9" style:family="table-cell">
      <style:table-cell-properties style:vertical-align="middle" fo:padding="0.021cm" fo:border="0.75pt solid #aaaaaa" style:writing-mode="lr-tb"/>
    </style:style>
    <style:style style:name="表格3.C9" style:family="table-cell">
      <style:table-cell-properties style:vertical-align="middle" fo:padding="0.021cm" fo:border="0.75pt solid #aaaaaa" style:writing-mode="lr-tb"/>
    </style:style>
    <style:style style:name="表格3.D9" style:family="table-cell">
      <style:table-cell-properties style:vertical-align="middle" style:border-line-width-right="0.035cm 0.035cm 0.035cm" fo:padding="0.021cm" fo:border-left="0.75pt solid #aaaaaa" fo:border-right="3pt double #aaaaaa" fo:border-top="0.75pt solid #aaaaaa" fo:border-bottom="0.75pt solid #aaaaaa" style:writing-mode="lr-tb"/>
    </style:style>
    <style:style style:name="表格3.A10" style:family="table-cell">
      <style:table-cell-properties style:vertical-align="middle" style:border-line-width-left="0.035cm 0.035cm 0.035cm" style:border-line-width-bottom="0.035cm 0.035cm 0.035cm" fo:padding="0.021cm" fo:border-left="3pt double #aaaaaa" fo:border-right="0.75pt solid #aaaaaa" fo:border-top="0.75pt solid #aaaaaa" fo:border-bottom="3pt double #aaaaaa" style:writing-mode="lr-tb"/>
    </style:style>
    <style:style style:name="表格3.B10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3.C10" style:family="table-cell">
      <style:table-cell-properties style:vertical-align="middle" style:border-line-width-bottom="0.035cm 0.035cm 0.035cm" fo:padding="0.021cm" fo:border-left="0.75pt solid #aaaaaa" fo:border-right="0.75pt solid #aaaaaa" fo:border-top="0.75pt solid #aaaaaa" fo:border-bottom="3pt double #aaaaaa" style:writing-mode="lr-tb"/>
    </style:style>
    <style:style style:name="表格3.D10" style:family="table-cell">
      <style:table-cell-properties style:vertical-align="middle" style:border-line-width-right="0.035cm 0.035cm 0.035cm" style:border-line-width-bottom="0.035cm 0.035cm 0.035cm" fo:padding="0.021cm" fo:border-left="0.75pt solid #aaaaaa" fo:border-right="3pt double #aaaaaa" fo:border-top="0.75pt solid #aaaaaa" fo:border-bottom="3pt double #aaaaaa" style:writing-mode="lr-tb"/>
    </style:style>
    <style:style style:name="P1" style:family="paragraph" style:parent-style-name="內文_20__28_Web_29_">
      <style:paragraph-properties fo:margin-top="0.644cm" fo:margin-bottom="0cm" style:contextual-spacing="false"/>
    </style:style>
    <style:style style:name="P2" style:family="paragraph" style:parent-style-name="Text_20_body">
      <style:paragraph-properties fo:margin-left="0cm" fo:margin-right="0cm" fo:text-indent="0.838cm" style:auto-text-indent="false"/>
      <style:text-properties style:font-name="Times New Roman" style:font-name-asian="標楷體"/>
    </style:style>
    <style:style style:name="P3" style:family="paragraph" style:parent-style-name="Text_20_body">
      <style:paragraph-properties fo:margin-top="0.644cm" fo:margin-bottom="0cm" style:contextual-spacing="false"/>
      <style:text-properties style:font-name="Times New Roman" style:font-name-asian="標楷體"/>
    </style:style>
    <style:style style:name="P4" style:family="paragraph" style:parent-style-name="Text_20_body">
      <style:paragraph-properties fo:margin-left="0cm" fo:margin-right="0cm" fo:text-indent="0.889cm" style:auto-text-indent="false"/>
      <style:text-properties style:font-name="Times New Roman" style:font-name-asian="標楷體"/>
    </style:style>
    <style:style style:name="P5" style:family="paragraph" style:parent-style-name="Text_20_body">
      <style:paragraph-properties fo:margin-left="0.236cm" fo:margin-right="0cm" fo:text-indent="0.002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8" style:family="paragraph" style:parent-style-name="Text_20_body"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margin-left="0.236cm" fo:margin-right="0cm" fo:text-indent="0.002cm" style:auto-text-indent="false">
        <style:tab-stops/>
      </style:paragraph-properties>
      <style:text-properties style:font-name="Times New Roman" style:letter-kerning="false" style:font-name-asian="標楷體"/>
    </style:style>
    <style:style style:name="P10" style:family="paragraph" style:parent-style-name="內文_20__28_Web_29_">
      <style:paragraph-properties fo:margin-left="0cm" fo:margin-right="0cm" fo:margin-top="0cm" fo:margin-bottom="0cm" style:contextual-spacing="false" fo:text-indent="0.889cm" style:auto-text-indent="false"/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Text_20_body">
      <style:text-properties fo:color="#000000" loext:opacity="100%" style:font-name="Times New Roman" style:font-name-asian="標楷體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fo:color="#000000" loext:opacity="100%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5" style:family="paragraph" style:parent-style-name="Text_20_body">
      <style:paragraph-properties fo:margin-top="0.265cm" fo:margin-bottom="0cm" style:contextual-spacing="false" fo:orphans="2" fo:widows="2"/>
      <style:text-properties fo:color="#000000" loext:opacity="100%" style:font-name="Times New Roman" fo:font-size="11.5pt" style:letter-kerning="false" style:font-name-asian="標楷體" style:font-size-asian="11.5pt" style:font-size-complex="11.5pt"/>
    </style:style>
    <style:style style:name="P16" style:family="paragraph" style:parent-style-name="Text_20_body">
      <style:paragraph-properties fo:margin-top="0.265cm" fo:margin-bottom="0cm" style:contextual-spacing="false" fo:orphans="2" fo:widows="2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P17" style:family="paragraph" style:parent-style-name="Text_20_body">
      <style:paragraph-properties fo:margin-top="0.265cm" fo:margin-bottom="0cm" style:contextual-spacing="false" fo:orphans="2" fo:widows="2"/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orphans="2" fo:widows="2" style:snap-to-layout-grid="false"/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</style:style>
    <style:style style:name="P21" style:family="paragraph" style:parent-style-name="Text_20_body">
      <style:paragraph-properties fo:orphans="2" fo:widows="2" style:snap-to-layout-grid="false"/>
    </style:style>
    <style:style style:name="P22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23" style:family="paragraph" style:parent-style-name="Text_20_body">
      <style:paragraph-properties fo:margin-left="0.236cm" fo:margin-right="0cm" fo:text-indent="0.002cm" style:auto-text-indent="false">
        <style:tab-stops/>
      </style:paragraph-properties>
    </style:style>
    <style:style style:name="P24" style:family="paragraph" style:parent-style-name="Text_20_body">
      <style:paragraph-properties fo:orphans="2" fo:widows="2" fo:hyphenation-ladder-count="no-limit"/>
      <style:text-properties fo:color="#666666" loext:opacity="100%" style:font-name="Times New Roman" fo:font-size="11.5pt" style:letter-kerning="false" style:font-name-asian="標楷體" style:font-size-asian="11.5pt" style:font-size-complex="11.5pt" fo:hyphenate="true" loext:hyphenation-no-caps="false"/>
    </style:style>
    <style:style style:name="P25" style:family="paragraph" style:parent-style-name="內文_20__28_Web_29_" style:master-page-name="MP0">
      <style:paragraph-properties fo:margin-top="0cm" fo:margin-bottom="0cm" style:contextual-spacing="false" style:page-number="auto" fo:break-before="page"/>
    </style:style>
    <style:style style:name="P26" style:family="paragraph" style:parent-style-name="清單段落" style:list-style-name="L1">
      <style:paragraph-properties fo:margin-left="0.367cm" fo:margin-right="0cm" fo:text-align="justify" style:justify-single-word="false" fo:orphans="2" fo:widows="2" fo:text-indent="-0.367cm" style:auto-text-indent="false" style:snap-to-layout-grid="false">
        <style:tab-stops/>
      </style:paragraph-properties>
    </style:style>
    <style:style style:name="P27" style:family="paragraph" style:parent-style-name="清單段落" style:list-style-name="L2">
      <style:paragraph-properties fo:margin-left="0.406cm" fo:margin-right="0cm" fo:text-align="justify" style:justify-single-word="false" fo:orphans="2" fo:widows="2" fo:text-indent="-0.406cm" style:auto-text-indent="false" style:snap-to-layout-grid="false">
        <style:tab-stops/>
      </style:paragraph-properties>
    </style:style>
    <style:style style:name="P28" style:family="paragraph" style:parent-style-name="清單段落" style:list-style-name="L2">
      <style:paragraph-properties fo:margin-left="0.406cm" fo:margin-right="0cm" fo:text-align="justify" style:justify-single-word="false" fo:orphans="2" fo:widows="2" fo:text-indent="-0.406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標楷體" style:font-size-complex="12pt"/>
    </style:style>
    <style:style style:name="P29" style:family="paragraph" style:parent-style-name="清單段落" style:list-style-name="L3">
      <style:paragraph-properties fo:margin-left="0.42cm" fo:margin-right="0cm" fo:text-align="justify" style:justify-single-word="false" fo:orphans="2" fo:widows="2" fo:text-indent="-0.42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標楷體" style:font-size-complex="12pt"/>
    </style:style>
    <style:style style:name="T1" style:family="text">
      <style:text-properties fo:color="#000000" loext:opacity="100%" style:font-name="Times New Roman" style:font-name-asian="標楷體" style:font-name-complex="Times New Roman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style:letter-kerning="false" style:font-name-asian="標楷體" style:font-size-complex="12pt"/>
    </style:style>
    <style:style style:name="T5" style:family="text">
      <style:text-properties fo:color="#000000" loext:opacity="100%" style:font-name="Times New Roman" style:letter-kerning="false" fo:background-color="#ffffff" loext:char-shading-value="0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text-underline-style="none" style:font-name-asian="標楷體"/>
    </style:style>
    <style:style style:name="T10" style:family="text">
      <style:text-properties style:text-underline-style="none"/>
    </style:style>
    <style:style style:name="T11" style:family="text">
      <style:text-properties style:font-name="新細明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運動與休閒管理系碩士班學位考試分為二個階段，第一階段為計畫書考試，第二階段為學位考試。</text:span></text:span></text:p>
      <text:p text:style-name="P1"><text:span text:style-name="預設段落字型"><text:span text:style-name="T1">第一階段考試為計畫書前三章，若同學已完成前三章，並經指導教授同意即可開始申請。</text:span></text:span></text:p>
      <text:p text:style-name="Text_20_body"><text:span text:style-name="預設段落字型"><text:span text:style-name="T6">【</text:span></text:span><text:span text:style-name="預設段落字型"><text:span text:style-name="T7">申請時間</text:span></text:span><text:span text:style-name="預設段落字型"><text:span text:style-name="T6">】</text:span></text:span></text:p>
      <text:p text:style-name="P2">第一學期：自註冊日起，至十一月十五日以前。</text:p>
      <text:p text:style-name="P2">第二學期：自註冊日起，至四月三十日以前。</text:p>
      <text:p text:style-name="P3">第二階段學位考試，需完成第一階段口考後，並依研究生學位考試細則之申請期限內提出申請。</text:p>
      <text:p text:style-name="Text_20_body"><text:span text:style-name="預設段落字型"><text:span text:style-name="T6">【</text:span></text:span><text:span text:style-name="預設段落字型"><text:span text:style-name="T7">口試時間</text:span></text:span><text:span text:style-name="預設段落字型"><text:span text:style-name="T6">】</text:span></text:span></text:p>
      <text:p text:style-name="P4">第一學期：自十二月初，至隔年一月底以前。</text:p>
      <text:p text:style-name="P10">第二學期：自六月初，至七月底以前。</text:p>
      <text:p text:style-name="內文_20__28_Web_29_"><text:span text:style-name="預設段落字型"><text:span text:style-name="T2">計畫書口考準備</text:span></text:span><text:span text:style-name="預設段落字型"><text:span text:style-name="T3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81727840">
          <table:table-cell table:style-name="表格1.A1" office:value-type="string">
            <text:p text:style-name="P19"><text:span text:style-name="預設段落字型"><text:span text:style-name="T4">期間</text:span></text:span></text:p>
          </table:table-cell>
          <table:table-cell table:style-name="表格1.B1" office:value-type="string">
            <text:p text:style-name="P19"><text:span text:style-name="預設段落字型"><text:span text:style-name="T4">項目</text:span></text:span></text:p>
          </table:table-cell>
          <table:table-cell table:style-name="表格1.B1" office:value-type="string">
            <text:p text:style-name="P19"><text:span text:style-name="預設段落字型"><text:span text:style-name="T4">備註</text:span></text:span></text:p>
          </table:table-cell>
          <table:table-cell table:style-name="表格1.D1" office:value-type="string">
            <text:p text:style-name="P19"><text:span text:style-name="預設段落字型"><text:span text:style-name="T4">檔案連結</text:span></text:span></text:p>
          </table:table-cell>
        </table:table-row>
        <table:table-row table:style-name="TableLine381728848">
          <table:table-cell table:style-name="表格1.A2" office:value-type="string">
            <text:p text:style-name="P12">計畫書口試前</text:p>
          </table:table-cell>
          <table:table-cell table:style-name="表格1.B2" office:value-type="string">
            <text:p text:style-name="P12">論文研究計畫發表申請單</text:p>
          </table:table-cell>
          <table:table-cell table:style-name="表格1.C2" office:value-type="string">
            <text:list xml:id="list3836227199" text:style-name="L1">
              <text:list-item>
                <text:p text:style-name="P26"><text:span text:style-name="預設段落字型"><text:span text:style-name="T4">預計本學期進行計畫書口試的同學，若已知道校內外口試是誰，但尚未決定好口試日期，可先填寫"論文研究計畫發表申請單"(日期可先空白，待日後補齊)，以利系辦召開系務會議，</text:span></text:span><text:span text:style-name="預設段落字型"><text:span text:style-name="T5">並簽請校長核示。</text:span></text:span></text:p>
              </text:list-item>
              <text:list-item>
                <text:p text:style-name="P26"><text:span text:style-name="預設段落字型"><text:span text:style-name="T5">計畫書口試前至少兩週，至系辦將"論文研究計畫發表申請單"口試日期與時間填寫完畢，系辦將製作邀請函給予同學們交給口試委員。</text:span></text:span></text:p>
              </text:list-item>
            </text:list>
          </table:table-cell>
          <table:table-cell table:style-name="表格1.D2" office:value-type="string">
            <text:p text:style-name="P20"><text:span text:style-name="預設段落字型"><text:span text:style-name="T4">論文研</text:span></text:span><text:bookmark-start text:name="_Hlt96621782"/><text:bookmark-start text:name="_Hlt96621781"/><text:span text:style-name="預設段落字型"><text:span text:style-name="T4">究</text:span></text:span><text:bookmark-end text:name="_Hlt96621782"/><text:bookmark-end text:name="_Hlt96621781"/><text:span text:style-name="預設段落字型"><text:span text:style-name="T4">計畫申請單（01）</text:span></text:span></text:p>
          </table:table-cell>
        </table:table-row>
        <table:table-row table:style-name="TableLine381729568">
          <table:table-cell table:style-name="表格1.A5" table:number-rows-spanned="3" office:value-type="string">
            <text:p text:style-name="P12">學位考試日前一天文件準備</text:p>
          </table:table-cell>
          <table:table-cell table:style-name="表格1.B3" office:value-type="string">
            <text:p text:style-name="P12">碩士論文研究計畫審查意見表3份</text:p>
          </table:table-cell>
          <table:table-cell table:style-name="表格1.C3" office:value-type="string">
            <text:p text:style-name="P9">給3位口委，口試完畢後須繳回系辦。</text:p>
          </table:table-cell>
          <table:table-cell table:style-name="表格1.D3" office:value-type="string">
            <text:p text:style-name="P21"><text:span text:style-name="預設段落字型"><text:span text:style-name="T4">碩士論文研究計畫審查意見表（02）</text:span></text:span></text:p>
          </table:table-cell>
        </table:table-row>
        <table:table-row table:style-name="TableLine381730288">
          <table:covered-table-cell/>
          <table:table-cell table:style-name="表格1.B4" office:value-type="string">
            <text:p text:style-name="P12">論文計畫口試程序表3份</text:p>
          </table:table-cell>
          <table:table-cell table:style-name="表格1.C4" office:value-type="string">
            <text:p text:style-name="P9">置於每位老師的桌上，使其知悉口試程序。</text:p>
          </table:table-cell>
          <table:table-cell table:style-name="表格1.D4" office:value-type="string">
            <text:p text:style-name="P21"><text:span text:style-name="預設段落字型"><text:span text:style-name="T4">論文計畫書口試程序（03）</text:span></text:span></text:p>
          </table:table-cell>
        </table:table-row>
        <table:table-row table:style-name="TableLine381730864">
          <table:covered-table-cell/>
          <table:table-cell table:style-name="表格1.B5" office:value-type="string">
            <text:p text:style-name="P12">計畫發表紀錄</text:p>
          </table:table-cell>
          <table:table-cell table:style-name="表格1.C5" office:value-type="string">
            <text:p text:style-name="P9">提供給同學協助紀錄使用。</text:p>
          </table:table-cell>
          <table:table-cell table:style-name="表格1.D5" office:value-type="string">
            <text:p text:style-name="P21"><text:span text:style-name="預設段落字型"><text:span text:style-name="T4">計畫發表紀錄</text:span></text:span></text:p>
          </table:table-cell>
        </table:table-row>
        <table:table-row table:style-name="TableLine381731440">
          <table:table-cell table:style-name="表格1.A7" table:number-rows-spanned="2" office:value-type="string">
            <text:p text:style-name="P12">計畫書口試日期一天之設備借用</text:p>
          </table:table-cell>
          <table:table-cell table:style-name="表格1.B6" office:value-type="string">
            <text:p text:style-name="P12">錄音筆、桌牌、海報、E化教室設備、杯盤等</text:p>
          </table:table-cell>
          <table:table-cell table:style-name="表格1.C6" office:value-type="string">
            <text:p text:style-name="P9">最晚請於口試前一天告知系辦其為口試前一天由誰借出，或者當日再借</text:p>
          </table:table-cell>
          <table:table-cell table:style-name="表格1.D6" office:value-type="string">
            <text:p text:style-name="P12"/>
          </table:table-cell>
        </table:table-row>
        <table:table-row table:style-name="TableLine381732160">
          <table:covered-table-cell/>
          <table:table-cell table:style-name="表格1.B7" office:value-type="string">
            <text:p text:style-name="P12">給校外口委之費用和領據</text:p>
          </table:table-cell>
          <table:table-cell table:style-name="表格1.C7" office:value-type="string">
            <text:list xml:id="list3572891066" text:style-name="L2">
              <text:list-item>
                <text:p text:style-name="P27"><text:span text:style-name="預設段落字型"><text:span text:style-name="T4">請記得至</text:span></text:span><text:span text:style-name="預設段落字型"><text:span text:style-name="T5">系辦領取領據及匯款資訊。</text:span></text:span></text:p>
              </text:list-item>
              <text:list-item>
                <text:p text:style-name="P27"><text:span text:style-name="預設段落字型"><text:span text:style-name="T5">口試費:1,000元（直接匯款給委員），交通費：按實際地點支領（直接匯款給委員）</text:span></text:span><text:span text:style-name="預設段落字型"><text:span text:style-name="T4">。 </text:span></text:span></text:p>
              </text:list-item>
              <text:list-item>
                <text:p text:style-name="P28">校內外口試委員皆須簽領領據（不含指導教授），其費用將由系辦統一請款做帳。</text:p>
              </text:list-item>
            </text:list>
          </table:table-cell>
          <table:table-cell table:style-name="表格1.D7" office:value-type="string">
            <text:p text:style-name="P12"/>
          </table:table-cell>
        </table:table-row>
      </table:table>
      <text:p text:style-name="P15"/>
      <text:p text:style-name="P16"/>
      <text:p text:style-name="P17">學位口試前準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381732736">
          <table:table-cell table:style-name="表格2.A1" office:value-type="string">
            <text:p text:style-name="P14">期間</text:p>
          </table:table-cell>
          <table:table-cell table:style-name="表格2.B1" office:value-type="string">
            <text:p text:style-name="P14">項目</text:p>
          </table:table-cell>
          <table:table-cell table:style-name="表格2.B1" office:value-type="string">
            <text:p text:style-name="P14">備註</text:p>
          </table:table-cell>
          <table:table-cell table:style-name="表格2.D1" office:value-type="string">
            <text:p text:style-name="P14">檔案連結</text:p>
          </table:table-cell>
        </table:table-row>
        <table:table-row table:style-name="TableLine381733600">
          <table:table-cell table:style-name="表格2.A2" office:value-type="string">
            <text:p text:style-name="P13">最晚四月底前</text:p>
          </table:table-cell>
          <table:table-cell table:style-name="表格2.B2" office:value-type="string">
            <text:p text:style-name="P13">學位考試申請單(教務處)</text:p>
          </table:table-cell>
          <table:table-cell table:style-name="表格2.C2" office:value-type="string">
            <text:p text:style-name="P5">四月底以前向系辦提出申請，由系辦統整相關資料向教務處註冊組提出申請 (逾期者不得口試，延修生除外)，須於口試前完成。</text:p>
          </table:table-cell>
          <table:table-cell table:style-name="表格2.D2" office:value-type="string">
            <text:p text:style-name="Text_20_body"><text:span text:style-name="預設段落字型"><text:span text:style-name="T7">學位</text:span></text:span><text:bookmark-start text:name="_Hlt71294432"/><text:bookmark-start text:name="_Hlt71294431"/><text:span text:style-name="預設段落字型"><text:span text:style-name="T7">考</text:span></text:span><text:bookmark-end text:name="_Hlt71294432"/><text:bookmark-end text:name="_Hlt71294431"/><text:span text:style-name="預設段落字型"><text:span text:style-name="T7">試申請表（04）</text:span></text:span></text:p>
          </table:table-cell>
        </table:table-row>
        <table:table-row table:style-name="TableLine381734320">
          <table:table-cell table:style-name="表格2.A3" office:value-type="string">
            <text:p text:style-name="P13">學位考試日前兩週</text:p>
          </table:table-cell>
          <table:table-cell table:style-name="表格2.B3" office:value-type="string">
            <text:p text:style-name="P13">學位考試發表申請單</text:p>
          </table:table-cell>
          <table:table-cell table:style-name="表格2.C3" office:value-type="string">
            <text:p text:style-name="P5">繳交至系辦後，系辦將製作邀請函給予同學們交給口試委員。</text:p>
          </table:table-cell>
          <table:table-cell table:style-name="表格2.D3" office:value-type="string">
            <text:p text:style-name="Text_20_body"><text:span text:style-name="預設段落字型"><text:span text:style-name="T7">學位考試論文發表申請單（05）</text:span></text:span></text:p>
          </table:table-cell>
        </table:table-row>
        <table:table-row table:style-name="TableLine381735040">
          <table:table-cell table:style-name="表格2.A8" table:number-rows-spanned="5" office:value-type="string">
            <text:p text:style-name="P13">學位考試日前一天之文件準備</text:p>
          </table:table-cell>
          <table:table-cell table:style-name="表格2.B4" office:value-type="string">
            <text:p text:style-name="P13">總評分表1份</text:p>
          </table:table-cell>
          <table:table-cell table:style-name="表格2.C4" office:value-type="string">
            <text:p text:style-name="P5">給校外口委，口試完畢後須繳回系辦。</text:p>
          </table:table-cell>
          <table:table-cell table:style-name="表格2.D4" office:value-type="string">
            <text:p text:style-name="Text_20_body"><text:span text:style-name="預設段落字型"><text:span text:style-name="T7">碩士論文總評分表（06）</text:span></text:span></text:p>
          </table:table-cell>
        </table:table-row>
        <table:table-row table:style-name="TableLine381735760">
          <table:covered-table-cell/>
          <table:table-cell table:style-name="表格2.B5" office:value-type="string">
            <text:p text:style-name="P13">口試評分表3份</text:p>
          </table:table-cell>
          <table:table-cell table:style-name="表格2.C5" office:value-type="string">
            <text:p text:style-name="P5">給3位口委，口試完畢後須繳回系辦。</text:p>
          </table:table-cell>
          <table:table-cell table:style-name="表格2.D5" office:value-type="string">
            <text:p text:style-name="Text_20_body"><text:span text:style-name="預設段落字型"><text:span text:style-name="T7">碩士論文口試評分表（07）</text:span></text:span></text:p>
          </table:table-cell>
        </table:table-row>
        <table:table-row table:style-name="TableLine381736336">
          <table:covered-table-cell/>
          <table:table-cell table:style-name="表格2.B6" office:value-type="string">
            <text:p text:style-name="P13">論文審定書3份</text:p>
          </table:table-cell>
          <table:table-cell table:style-name="表格2.C6" office:value-type="string">
            <text:p text:style-name="P5">論文口試當天若口試通過，則3位口委將論文審定書上簽名，審定書共3份（一份系辦留存、一份註冊組留存、一份學生留存）</text:p>
            <text:p text:style-name="P23"><text:span text:style-name="預設段落字型"><text:span text:style-name="T7">＊口試後審定書可自行先留存，亦可暫放系辦。</text:span></text:span></text:p>
          </table:table-cell>
          <table:table-cell table:style-name="表格2.D6" office:value-type="string">
            <text:p text:style-name="Text_20_body"><text:span text:style-name="超連結"><text:span text:style-name="T9">論文口試委員會審定書</text:span></text:span><text:span text:style-name="超連結"><text:span text:style-name="T10">（</text:span></text:span><text:span text:style-name="預設段落字型"><text:span text:style-name="T7">08）</text:span></text:span></text:p>
          </table:table-cell>
        </table:table-row>
        <table:table-row table:style-name="TableLine381736912">
          <table:covered-table-cell/>
          <table:table-cell table:style-name="表格2.B7" office:value-type="string">
            <text:p text:style-name="P13">校內、外口試委員之領據</text:p>
          </table:table-cell>
          <table:table-cell table:style-name="表格2.C7" office:value-type="string">
            <text:list xml:id="list31948302" text:style-name="L3">
              <text:list-item>
                <text:p text:style-name="P29">請記得至系辦領取領據及匯款資訊。</text:p>
              </text:list-item>
              <text:list-item>
                <text:p text:style-name="P29">口試費:1,000元（直接匯款給委員），交通費：按實際地點支領（直接匯款給委員）。</text:p>
              </text:list-item>
              <text:list-item>
                <text:p text:style-name="P29">校內外口試委員皆須簽領領據（含指導教授），其費用將由系辦統一請款做帳。</text:p>
              </text:list-item>
            </text:list>
          </table:table-cell>
          <table:table-cell table:style-name="表格2.D7" office:value-type="string">
            <text:p text:style-name="P6">因應二代健保，請向系辦領取</text:p>
          </table:table-cell>
        </table:table-row>
        <table:table-row table:style-name="TableLine381737488">
          <table:covered-table-cell/>
          <table:table-cell table:style-name="表格2.B8" office:value-type="string">
            <text:p text:style-name="P13">論文發表紀錄</text:p>
          </table:table-cell>
          <table:table-cell table:style-name="表格2.C8" office:value-type="string">
            <text:p text:style-name="P5">提供給同學協助紀錄使用</text:p>
          </table:table-cell>
          <table:table-cell table:style-name="表格2.D8" office:value-type="string">
            <text:p text:style-name="P6">論文發表紀錄</text:p>
          </table:table-cell>
        </table:table-row>
        <table:table-row table:style-name="TableLine381738064">
          <table:table-cell table:style-name="表格2.A10" table:number-rows-spanned="2" office:value-type="string">
            <text:p text:style-name="P13">學位考試日前一天之設備借用等</text:p>
          </table:table-cell>
          <table:table-cell table:style-name="表格2.B9" office:value-type="string">
            <text:p text:style-name="P13">錄音筆、桌牌、海報、E化包、杯盤等</text:p>
          </table:table-cell>
          <table:table-cell table:style-name="表格2.C9" office:value-type="string">
            <text:p text:style-name="P5">最晚請於口試前一天告知系辦其為口試前一天由誰借出，或者當日再借</text:p>
          </table:table-cell>
          <table:table-cell table:style-name="表格2.D9" office:value-type="string">
            <text:p text:style-name="P13"/>
          </table:table-cell>
        </table:table-row>
        <table:table-row table:style-name="TableLine381738784">
          <table:covered-table-cell/>
          <table:table-cell table:style-name="表格2.B10" office:value-type="string">
            <text:p text:style-name="P13">給校外口委之費用</text:p>
          </table:table-cell>
          <table:table-cell table:style-name="表格2.C10" office:value-type="string">
            <text:p text:style-name="P5">請記得至系辦領取</text:p>
          </table:table-cell>
          <table:table-cell table:style-name="表格2.D10" office:value-type="string">
            <text:p text:style-name="P13"/>
          </table:table-cell>
        </table:table-row>
      </table:table>
      <text:p text:style-name="P24"/>
      <text:p text:style-name="P22"/>
      <text:p text:style-name="P18">學位口試後準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381739360">
          <table:table-cell table:style-name="表格3.A1" office:value-type="string">
            <text:p text:style-name="P7">期間</text:p>
          </table:table-cell>
          <table:table-cell table:style-name="表格3.B1" office:value-type="string">
            <text:p text:style-name="P7">項目</text:p>
          </table:table-cell>
          <table:table-cell table:style-name="表格3.B1" office:value-type="string">
            <text:p text:style-name="P7">備註</text:p>
          </table:table-cell>
          <table:table-cell table:style-name="表格3.D1" office:value-type="string">
            <text:p text:style-name="P7">檔案連結</text:p>
          </table:table-cell>
        </table:table-row>
        <table:table-row table:style-name="TableLine381740224">
          <table:table-cell table:style-name="表格3.A3" table:number-rows-spanned="2" office:value-type="string">
            <text:p text:style-name="P8">口試後論文修改期間</text:p>
          </table:table-cell>
          <table:table-cell table:style-name="表格3.B2" office:value-type="string">
            <text:p text:style-name="P8">論文修改</text:p>
          </table:table-cell>
          <table:table-cell table:style-name="表格3.C2" office:value-type="string">
            <text:p text:style-name="P8">請與指導教授討論其碩士論文修改至定稿，請注意論文要插入學校的浮水印，插入後要置中並縮小成75%</text:p>
          </table:table-cell>
          <table:table-cell table:style-name="表格3.D2" office:value-type="string">
            <text:p text:style-name="Text_20_body"><text:span text:style-name="預設段落字型"><text:span text:style-name="T11">※</text:span></text:span><text:span text:style-name="預設段落字型"><text:span text:style-name="T8">學校浮水印</text:span></text:span></text:p>
            <text:p text:style-name="Text_20_body"><text:span text:style-name="預設段落字型"><text:span text:style-name="T8">運動與休閒系碩士班論文格式 （09）</text:span></text:span></text:p>
            <text:p text:style-name="Text_20_body"><text:span text:style-name="預設段落字型"><text:span text:style-name="T8">運動與休閒系碩士班論文格式範本（10-13）</text:span></text:span></text:p>
          </table:table-cell>
        </table:table-row>
        <table:table-row table:style-name="TableLine381740944">
          <table:covered-table-cell/>
          <table:table-cell table:style-name="表格3.B3" office:value-type="string">
            <text:p text:style-name="P8">論文定稿</text:p>
          </table:table-cell>
          <table:table-cell table:style-name="表格3.C3" office:value-type="string">
            <text:p text:style-name="P8">確認其論文內容已修改完成，格式亦依照本碩士班論文格式定稿，經指導教授同意其修正無誤後，請指導教授於"碩士畢業論文口試後修正審查表"簽寫。</text:p>
          </table:table-cell>
          <table:table-cell table:style-name="表格3.D3" office:value-type="string">
            <text:p text:style-name="Text_20_body"><text:span text:style-name="預設段落字型"><text:span text:style-name="T8">碩士畢業論文口試後修正審查表（14）</text:span></text:span></text:p>
          </table:table-cell>
        </table:table-row>
        <table:table-row table:style-name="TableLine381741520">
          <table:table-cell table:style-name="表格3.A5" table:number-rows-spanned="2" office:value-type="string">
            <text:p text:style-name="P8">論文修改完畢時間</text:p>
          </table:table-cell>
          <table:table-cell table:style-name="表格3.B4" office:value-type="string">
            <text:p text:style-name="P8">論文審定書</text:p>
          </table:table-cell>
          <table:table-cell table:style-name="表格3.C4" office:value-type="string">
            <text:p text:style-name="P8">請將指導教授已簽名之"碩士畢業論文口試後修正審查表"，連同審定書、論文送至系辦，待主任簽名完畢後，同學取回掃瞄後，放入論文電子檔中（膠裝論文時請記得放入審定書正本或影本）</text:p>
          </table:table-cell>
          <table:table-cell table:style-name="表格3.D4" office:value-type="string">
            <text:p text:style-name="P8"/>
          </table:table-cell>
        </table:table-row>
        <table:table-row table:style-name="TableLine381742240">
          <table:covered-table-cell/>
          <table:table-cell table:style-name="表格3.B5" office:value-type="string">
            <text:p text:style-name="P8">論文精裝本刻版、印製</text:p>
          </table:table-cell>
          <table:table-cell table:style-name="表格3.C5" office:value-type="string">
            <text:p text:style-name="P8">學位論文考試結束後，因同學們之論文題目（中、英文）已定不會再改變，可先行請廠商做精裝本刻版，但須告知廠商論文約多少頁以利其製版預估。</text:p>
            <text:p text:style-name="P8">＊系上近年來與美和書城合作論文裝訂事宜，但並未規定同學須找那間廠商合作，同學可自行決定，唯碩士班論文有<text:soft-page-break/>指定書皮，請同學們依照規定辦理。</text:p>
          </table:table-cell>
          <table:table-cell table:style-name="表格3.D5" office:value-type="string">
            <text:p text:style-name="P8"/>
          </table:table-cell>
        </table:table-row>
        <table:table-row table:style-name="TableLine381742816">
          <table:table-cell table:style-name="表格3.A10" table:number-rows-spanned="5" office:value-type="string">
            <text:p text:style-name="P8">論文膠裝與上傳至圖書館</text:p>
          </table:table-cell>
          <table:table-cell table:style-name="表格3.B6" office:value-type="string">
            <text:p text:style-name="P8">論文電子檔轉PDF檔製作</text:p>
          </table:table-cell>
          <table:table-cell table:style-name="表格3.C6" office:value-type="string">
            <text:p text:style-name="P8">研究生研究室電腦可自行轉檔，若仍無法使用，請洽系辦公室。</text:p>
          </table:table-cell>
          <table:table-cell table:style-name="表格3.D6" office:value-type="string">
            <text:p text:style-name="P8">圖書館美和碩士論文上傳網址:</text:p>
            <text:p text:style-name="Text_20_body"><text:a xlink:type="simple" xlink:href="https://b015.meiho.edu.tw/files/11-1015-931.php" office:target-frame-name="_top" xlink:show="replace" text:style-name="Internet_20_link" text:visited-style-name="Visited_20_Internet_20_Link"><text:span text:style-name="超連結"><text:span text:style-name="T8">https://b015.meiho.edu.tw/files/11-1015-931.php</text:span></text:span></text:a></text:p>
          </table:table-cell>
        </table:table-row>
        <table:table-row table:style-name="TableLine381743536">
          <table:covered-table-cell/>
          <table:table-cell table:style-name="表格3.B7" office:value-type="string">
            <text:p text:style-name="P8">論文授權書</text:p>
          </table:table-cell>
          <table:table-cell table:style-name="表格3.C7" office:value-type="string">
            <text:p text:style-name="P8">同學們論文上傳至圖書館後，系統即可列印授權書（本校圖書館及國家圖書館）各1張，跑離校手續時，2張皆要簽名後繳交圖書館</text:p>
          </table:table-cell>
          <table:table-cell table:style-name="表格3.D7" office:value-type="string">
            <text:p text:style-name="Text_20_body"><text:a xlink:type="simple" xlink:href="https://library.meiho.edu.tw/var/file/14/1014/img/290574179.pdf" office:target-frame-name="_top" xlink:show="replace" text:style-name="Internet_20_link" text:visited-style-name="Visited_20_Internet_20_Link"><text:span text:style-name="超連結"><text:span text:style-name="T6">美和科技大學學位論文管理要點</text:span></text:span></text:a></text:p>
          </table:table-cell>
        </table:table-row>
        <table:table-row table:style-name="TableLine381744112">
          <table:covered-table-cell/>
          <table:table-cell table:style-name="表格3.B8" office:value-type="string">
            <text:p text:style-name="P8">論文精裝本</text:p>
          </table:table-cell>
          <table:table-cell table:style-name="表格3.C8" office:value-type="string">
            <text:p text:style-name="P8">乳白色書皮，皮質請至系辦參考，蝴蝶頁為白色，跑離校手續時，圖書館要1本</text:p>
          </table:table-cell>
          <table:table-cell table:style-name="表格3.D8" office:value-type="string">
            <text:p text:style-name="P8"/>
          </table:table-cell>
        </table:table-row>
        <table:table-row table:style-name="TableLine381744688">
          <table:covered-table-cell/>
          <table:table-cell table:style-name="表格3.B9" office:value-type="string">
            <text:p text:style-name="P8">論文平裝本</text:p>
          </table:table-cell>
          <table:table-cell table:style-name="表格3.C9" office:value-type="string">
            <text:p text:style-name="P8">綿絲黃書皮，蝴蝶頁為白色，系辦要2本 (1本要給圖書館)</text:p>
          </table:table-cell>
          <table:table-cell table:style-name="表格3.D9" office:value-type="string">
            <text:p text:style-name="P8"/>
          </table:table-cell>
        </table:table-row>
        <table:table-row table:style-name="TableLine381745264">
          <table:covered-table-cell/>
          <table:table-cell table:style-name="表格3.B10" office:value-type="string">
            <text:p text:style-name="P8">論文光碟</text:p>
          </table:table-cell>
          <table:table-cell table:style-name="表格3.C10" office:value-type="string">
            <text:p text:style-name="P8">定稿論文之word和pdf檔，系辦1份、圖書館1份、註冊組1份，共需3份。</text:p>
          </table:table-cell>
          <table:table-cell table:style-name="表格3.D10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99cm" fo:page-height="29.7cm" style:num-format="1" style:print-orientation="portrait" fo:margin-top="1.752cm" fo:margin-bottom="1cm" fo:margin-left="1.905cm" fo:margin-right="1.90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meta:initial-creator>admin</meta:initial-creator>
    <meta:creation-date>2022-04-11T12:54:00Z</meta:creation-date>
    <dc:date>2023-11-08T15:30:30.017000000</dc:date>
    <meta:print-date>2022-02-24T23:36:00Z</meta:print-date>
    <meta:editing-cycles>3</meta:editing-cycles>
    <meta:editing-duration>PT8M20S</meta:editing-duration>
    <meta:document-statistic meta:table-count="3" meta:image-count="0" meta:object-count="0" meta:page-count="5" meta:paragraph-count="107" meta:word-count="1955" meta:character-count="2048" meta:non-whitespace-character-count="2044"/>
    <meta:template xlink:type="simple" xlink:actuate="onRequest" xlink:title="" xlink:href="file:///C:/Users/user/Downloads/374306995%20(5).odt/Normal"/>
  </office:meta>
</office:document-meta>
</file>