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4" style:parent-style-name="內文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5" style:parent-style-name="內文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family="paragraph">
      <style:paragraph-properties fo:text-align="justify"/>
      <style:text-properties style:font-name-asian="標楷體" fo:color="#000000"/>
    </style:style>
    <style:style style:name="P8" style:parent-style-name="內文" style:family="paragraph">
      <style:paragraph-properties fo:text-align="justify"/>
      <style:text-properties style:font-name-asian="標楷體" fo:color="#000000"/>
    </style:style>
    <style:style style:name="P9" style:parent-style-name="內文" style:family="paragraph">
      <style:paragraph-properties fo:text-align="justify" fo:text-indent="0.5in"/>
      <style:text-properties style:font-name-asian="標楷體" fo:color="#000000"/>
    </style:style>
    <style:style style:name="P10" style:parent-style-name="內文" style:family="paragraph">
      <style:paragraph-properties fo:text-align="justify" fo:text-indent="0.5006in"/>
      <style:text-properties style:font-name-asian="標楷體" fo:font-weight="bold" style:font-weight-asian="bold" fo:color="#000000"/>
    </style:style>
    <style:style style:name="P11" style:parent-style-name="內文" style:family="paragraph">
      <style:paragraph-properties fo:text-align="justify" fo:text-indent="0.5006in"/>
      <style:text-properties style:font-name-asian="標楷體" fo:font-weight="bold" style:font-weight-asian="bold" fo:color="#000000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background-color="#00FFFF"/>
    </style:style>
    <style:style style:name="T15" style:parent-style-name="預設段落字型" style:family="text">
      <style:text-properties style:font-name-asian="標楷體" fo:color="#000000" fo:background-color="#00FFFF"/>
    </style:style>
    <style:style style:name="T16" style:parent-style-name="預設段落字型" style:family="text">
      <style:text-properties style:font-name-asian="標楷體" fo:color="#000000" fo:background-color="#00FFFF"/>
    </style:style>
    <style:style style:name="P17" style:parent-style-name="內文" style:family="paragraph">
      <style:paragraph-properties fo:text-align="justify"/>
      <style:text-properties style:font-name-asian="標楷體" fo:color="#000000"/>
    </style:style>
    <style:style style:name="P18" style:parent-style-name="內文" style:family="paragraph">
      <style:paragraph-properties fo:text-align="justify"/>
      <style:text-properties style:font-name-asian="標楷體" fo:color="#000000"/>
    </style:style>
    <style:style style:name="P19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fo:text-indent="0.4166in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text-indent="0.4166in"/>
      <style:text-properties style:font-name-asian="標楷體" fo:color="#000000"/>
    </style:style>
    <style:style style:name="P32" style:parent-style-name="內文" style:family="paragraph">
      <style:paragraph-properties fo:text-align="justify" fo:text-indent="0.4166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新細明體" style:font-name-complex="新細明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text-indent="0.4166in"/>
    </style:style>
    <style:style style:name="T43" style:parent-style-name="預設段落字型" style:family="text">
      <style:text-properties style:font-name-asian="標楷體" fo:color="#000000" fo:background-color="#00FFFF"/>
    </style:style>
    <style:style style:name="T44" style:parent-style-name="預設段落字型" style:family="text">
      <style:text-properties style:font-name-asian="標楷體" fo:color="#000000" fo:background-color="#00FFFF"/>
    </style:style>
    <style:style style:name="T45" style:parent-style-name="預設段落字型" style:family="text">
      <style:text-properties style:font-name-asian="標楷體" fo:color="#000000" fo:background-color="#00FFFF"/>
    </style:style>
    <style:style style:name="T46" style:parent-style-name="預設段落字型" style:family="text">
      <style:text-properties style:font-name-asian="標楷體" fo:color="#000000" fo:background-color="#00FFFF"/>
    </style:style>
    <style:style style:name="T47" style:parent-style-name="預設段落字型" style:family="text">
      <style:text-properties style:font-name-asian="標楷體" fo:color="#000000" fo:background-color="#00FFFF"/>
    </style:style>
    <style:style style:name="T48" style:parent-style-name="預設段落字型" style:family="text">
      <style:text-properties style:font-name="新細明體" style:font-name-complex="新細明體" fo:color="#000000" fo:background-color="#00FFFF"/>
    </style:style>
    <style:style style:name="T49" style:parent-style-name="預設段落字型" style:family="text">
      <style:text-properties style:font-name-asian="標楷體" fo:color="#000000" fo:background-color="#00FFFF"/>
    </style:style>
    <style:style style:name="T50" style:parent-style-name="預設段落字型" style:family="text">
      <style:text-properties style:font-name-asian="標楷體" fo:color="#000000" fo:background-color="#00FFFF"/>
    </style:style>
    <style:style style:name="T51" style:parent-style-name="預設段落字型" style:family="text">
      <style:text-properties style:font-name-asian="標楷體" fo:color="#000000" fo:background-color="#00FFFF"/>
    </style:style>
    <style:style style:name="P52" style:parent-style-name="內文" style:family="paragraph">
      <style:paragraph-properties fo:text-align="justify" fo:text-indent="0.4166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新細明體" style:font-name-complex="新細明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justify" fo:text-indent="0.41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新細明體" style:font-name-complex="新細明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justify" fo:text-indent="0.4166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新細明體" style:font-name-complex="新細明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indent="0.4166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text-indent="0.4166in">
        <style:tab-stops>
          <style:tab-stop style:type="left" style:position="0.75in"/>
        </style:tab-stops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indent="0.4166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text-align="justify" fo:text-indent="0.4166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text-align="justify" fo:text-indent="0.4166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text-align="justify" fo:margin-left="3in" fo:text-indent="-2.5833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P155" style:parent-style-name="內文" style:family="paragraph">
      <style:paragraph-properties fo:text-align="justify"/>
      <style:text-properties style:font-name-asian="標楷體" fo:color="#000000" fo:background-color="#00FFFF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color="#000000" fo:background-color="#00FFFF"/>
    </style:style>
    <style:style style:name="T159" style:parent-style-name="預設段落字型" style:family="text">
      <style:text-properties style:font-name-asian="標楷體" fo:color="#000000" fo:background-color="#00FFFF"/>
    </style:style>
    <style:style style:name="T160" style:parent-style-name="預設段落字型" style:family="text">
      <style:text-properties style:font-name-asian="標楷體" fo:color="#000000" fo:background-color="#00FFFF"/>
    </style:style>
    <style:style style:name="T161" style:parent-style-name="預設段落字型" style:family="text">
      <style:text-properties style:font-name-asian="標楷體" fo:color="#000000" fo:background-color="#00FFFF"/>
    </style:style>
    <style:style style:name="T162" style:parent-style-name="預設段落字型" style:family="text">
      <style:text-properties style:font-name-asian="標楷體" fo:color="#000000" fo:background-color="#00FFFF"/>
    </style:style>
    <style:style style:name="T163" style:parent-style-name="預設段落字型" style:family="text">
      <style:text-properties style:font-name-asian="標楷體" fo:color="#000000" fo:background-color="#00FFFF"/>
    </style:style>
    <style:style style:name="T164" style:parent-style-name="預設段落字型" style:family="text">
      <style:text-properties style:font-name-asian="標楷體" fo:color="#000000" fo:background-color="#00FFFF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P16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67" style:parent-style-name="內文" style:family="paragraph">
      <style:paragraph-properties fo:line-height="0.2222in" fo:text-inden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222in" fo:text-inden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222in" fo:text-indent="0.333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美和科技大學<text:s/>運動與休閒管理系碩士論文格式</text:p>
      <text:p text:style-name="P3"/>
      <text:p text:style-name="P4"/>
      <text:p text:style-name="P5"><text:span text:style-name="T6">一、碩士論文格式</text:span></text:p>
      <text:p text:style-name="P7">（一）中文字體：標楷體、英文字體：Times New Roman</text:p>
      <text:p text:style-name="P8">（二）字體大小：</text:p>
      <text:p text:style-name="P9">1.普通字體：12號、細體。</text:p>
      <text:p text:style-name="P10">2.每章：16號、粗體。</text:p>
      <text:p text:style-name="P11">3.每節：14號、粗體。</text:p>
      <text:p text:style-name="P12"><text:span text:style-name="T13">（三）</text:span><text:span text:style-name="T14">行距：</text:span><text:span text:style-name="T15">1.5</text:span><text:span text:style-name="T16">倍行高。</text:span></text:p>
      <text:p text:style-name="P17"/>
      <text:p text:style-name="P18">二、碩士論文內容及排序</text:p>
      <text:p text:style-name="P19"><text:span text:style-name="T20">（一）封面：上下邊界空</text:span><text:span text:style-name="T21">2.5 cm</text:span><text:span text:style-name="T22">，左右邊界皆空</text:span><text:span text:style-name="T23">3 cm</text:span><text:span text:style-name="T24">，題目位於上下置中處，其餘字體格式參見範本，封面顏色由本校圖書館統一規定（詳</text:span><text:span text:style-name="T25">01</text:span><text:span text:style-name="T26">封面範本）。</text:span></text:p>
      <text:p text:style-name="P27"/>
      <text:p text:style-name="P28">（二）前序：除審定書簽名表外，其餘前序上下邊界空2.5 cm，左右邊界皆空3 cm（詳02前序範本）</text:p>
      <text:p text:style-name="P29">1.<text:span text:style-name="T30">論文審定書（審查委員簽名頁）</text:span></text:p>
      <text:p text:style-name="P31">2.謝<text:s text:c="2"/>致</text:p>
      <text:p text:style-name="P32"><text:span text:style-name="T33">3.</text:span><text:span text:style-name="T34">中文摘要</text:span><text:span text:style-name="T35">……..................(</text:span><text:span text:style-name="T36">以小寫羅馬數字如</text:span><text:span text:style-name="T37">Ⅰ,Ⅱ,</text:span><text:span text:style-name="T38">Ⅲ</text:span><text:span text:style-name="T39">,</text:span><text:span text:style-name="T40">置於每頁下方中央部位</text:span><text:span text:style-name="T41">)</text:span></text:p>
      <text:p text:style-name="P42"><text:span text:style-name="T43">4.</text:span><text:span text:style-name="T44">英文摘要</text:span><text:span text:style-name="T45">……..................(</text:span><text:span text:style-name="T46">以小寫羅馬數字如</text:span><text:span text:style-name="T47">Ⅰ,Ⅱ,</text:span><text:span text:style-name="T48">Ⅲ</text:span><text:span text:style-name="T49">,</text:span><text:span text:style-name="T50">置於每頁下方中央部位</text:span><text:span text:style-name="T51">)</text:span></text:p>
      <text:p text:style-name="P52"><text:span text:style-name="T53">5.</text:span><text:span text:style-name="T54">目</text:span><text:span text:style-name="T55"><text:s text:c="2"/></text:span><text:span text:style-name="T56">錄</text:span><text:span text:style-name="T57">……..................(</text:span><text:span text:style-name="T58">以小寫羅馬數字如</text:span><text:span text:style-name="T59">Ⅰ,Ⅱ,</text:span><text:span text:style-name="T60">Ⅲ</text:span><text:span text:style-name="T61">,</text:span><text:span text:style-name="T62">置於每頁下方中央部位</text:span><text:span text:style-name="T63">)</text:span></text:p>
      <text:p text:style-name="P64"><text:span text:style-name="T65">6.</text:span><text:span text:style-name="T66">表</text:span><text:span text:style-name="T67"><text:s text:c="2"/></text:span><text:span text:style-name="T68">次</text:span><text:span text:style-name="T69">……..................(</text:span><text:span text:style-name="T70">以小寫羅馬數字如</text:span><text:span text:style-name="T71">Ⅰ,Ⅱ,</text:span><text:span text:style-name="T72">Ⅲ</text:span><text:span text:style-name="T73">,</text:span><text:span text:style-name="T74">置於每頁下方中央部位</text:span><text:span text:style-name="T75">)</text:span></text:p>
      <text:p text:style-name="P76"><text:span text:style-name="T77">7.</text:span><text:span text:style-name="T78">圖</text:span><text:span text:style-name="T79"><text:s text:c="2"/></text:span><text:span text:style-name="T80">次</text:span><text:span text:style-name="T81">……..................(</text:span><text:span text:style-name="T82">以小寫羅馬數字如</text:span><text:span text:style-name="T83">Ⅰ,Ⅱ,</text:span><text:span text:style-name="T84">Ⅲ</text:span><text:span text:style-name="T85">,</text:span><text:span text:style-name="T86">置於每頁下方中央部位</text:span><text:span text:style-name="T87">)</text:span></text:p>
      <text:p text:style-name="P88"/>
      <text:p text:style-name="P89"><text:span text:style-name="T90">（三）主文部份：上下邊界空</text:span><text:span text:style-name="T91">2.5 cm</text:span><text:span text:style-name="T92">，左右邊界皆空</text:span><text:span text:style-name="T93">3 cm</text:span><text:span text:style-name="T94">，其餘字體格式參見範本（詳</text:span><text:span text:style-name="T95">03</text:span><text:span text:style-name="T96">內文範本）</text:span></text:p>
      <text:p text:style-name="P97"><text:span text:style-name="T98">1.</text:span><text:span text:style-name="T99">第壹章</text:span><text:span text:style-name="T100"><text:s/></text:span><text:span text:style-name="T101">緒</text:span><text:span text:style-name="T102"><text:s text:c="2"/></text:span><text:span text:style-name="T103">論</text:span><text:span text:style-name="T104">.................................(</text:span><text:span text:style-name="T105">以阿拉伯數字置於每頁下方中央部位</text:span><text:span text:style-name="T106">)</text:span></text:p>
      <text:p text:style-name="P107"><text:span text:style-name="T108">2.</text:span><text:span text:style-name="T109">第貳章</text:span><text:span text:style-name="T110"><text:s/></text:span><text:span text:style-name="T111">文獻探討</text:span><text:span text:style-name="T112">……….….….......(</text:span><text:span text:style-name="T113">以阿拉伯數字置於每頁下方中央部位</text:span><text:span text:style-name="T114">)</text:span></text:p>
      <text:p text:style-name="P115"><text:span text:style-name="T116">3.</text:span><text:span text:style-name="T117">第參章</text:span><text:span text:style-name="T118"><text:s/></text:span><text:span text:style-name="T119">研究方法</text:span><text:span text:style-name="T120">....…………….…(</text:span><text:span text:style-name="T121">以阿拉伯數字置於每頁下方中央部位</text:span><text:span text:style-name="T122">)</text:span></text:p>
      <text:p text:style-name="P123"><text:span text:style-name="T124">4.</text:span><text:span text:style-name="T125">第肆章</text:span><text:span text:style-name="T126"><text:s/></text:span><text:span text:style-name="T127">結果與討論</text:span><text:span text:style-name="T128">...………….…(</text:span><text:span text:style-name="T129">以阿拉伯數字置於每頁下方中央部位</text:span><text:span text:style-name="T130">)</text:span></text:p>
      <text:p text:style-name="P131"><text:span text:style-name="T132">5.</text:span><text:span text:style-name="T133">第伍章</text:span><text:span text:style-name="T134"><text:s/></text:span><text:span text:style-name="T135">結論與建議</text:span><text:span text:style-name="T136">.………………(</text:span><text:span text:style-name="T137">以阿拉伯數字置於每頁下方中央部位</text:span><text:span text:style-name="T138">)</text:span></text:p>
      <text:p text:style-name="P139"><text:span text:style-name="T140">6.</text:span><text:span text:style-name="T141">參考文獻</text:span><text:span text:style-name="T142">..........………………… .(</text:span><text:span text:style-name="T143">以阿拉伯數字置於每頁下方中央部位，參照</text:span><text:span text:style-name="T144">所附</text:span><text:span text:style-name="T145">APA</text:span><text:span text:style-name="T146">格式或範本，第二行內縮二個中文字的空間</text:span><text:span text:style-name="T147">)</text:span></text:p>
      <text:p text:style-name="P148"><text:span text:style-name="T149"><text:s text:c="5"/>7.</text:span><text:span text:style-name="T150">附錄</text:span><text:span text:style-name="T151">………..............(</text:span><text:span text:style-name="T152">如：附錄一、受試者告知同意書，附錄二、問卷原稿等。</text:span><text:span text:style-name="T153">)</text:span></text:p>
      <text:p text:style-name="P154"/>
      <text:p text:style-name="P155">三、各節之數字符號，依序分別：一、（一）、1、(1)</text:p>
      <text:p text:style-name="P156"/>
      <text:p text:style-name="P157"><text:span text:style-name="T158">四、</text:span><text:span text:style-name="T159">APA</text:span><text:span text:style-name="T160">格式，請參閱體育學報</text:span><text:span text:style-name="T161">APA</text:span><text:span text:style-name="T162">第</text:span><text:span text:style-name="T163">七</text:span><text:span text:style-name="T164">版之格式。</text:span></text:p>
      <text:p text:style-name="P165"/>
      <text:p text:style-name="P166">五、浮水印</text:p>
      <text:p text:style-name="P167">封面及內文皆須加浮水印：</text:p>
      <text:p text:style-name="P168">從上方版面配置--&gt;浮水印--&gt;選擇自訂浮水印--&gt;選擇圖片浮水印--&gt;<text:s/></text:p>
      <text:p text:style-name="P169"><text:span text:style-name="T170">選取圖片（校徽</text:span><text:span text:style-name="T171">jpg</text:span><text:span text:style-name="T172">檔，比例</text:span><text:span text:style-name="T173">100%</text:span><text:span text:style-name="T174">，淡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bottom="0.0833in" fo:line-height="125%" fo:margin-left="0.1652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style:snap-to-layout-grid="false"/>
      <style:text-properties style:font-name="華康中楷體" style:font-name-asian="華康中楷體" fo:letter-spacing="0.0555in" fo:hyphenate="false"/>
    </style:style>
    <style:style style:name="本文2" style:display-name="本文 2" style:family="paragraph" style:parent-style-name="內文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font-style="italic" style:font-style-asian="italic" style:font-style-complex="italic"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37" style:display-name="style37" style:family="text" style:parent-style-name="預設段落字型"/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2" style:display-name="style2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6" style:display-name="style36" style:family="text" style:parent-style-name="預設段落字型"/>
    <style:style style:name="項目符號" style:display-name="項目符號" style:family="paragraph" style:parent-style-name="內文" style:list-style-name="LFO45">
      <style:text-properties fo:hyphenate="false"/>
    </style:style>
    <style:style style:name="WW_CharLFO1LVL1" style:family="text">
      <style:text-properties style:font-name="Wingdings"/>
    </style:style>
    <text:list-style style:name="LFO45" style:display-name="LFO4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本研究生手冊於八十三學年度第一次系務會議通過)</dc:title>
    <dc:subject/>
    <meta:initial-creator>Discus</meta:initial-creator>
    <dc:creator>user</dc:creator>
    <meta:creation-date>2025-01-23T02:00:00Z</meta:creation-date>
    <dc:date>2025-01-23T02:00:00Z</dc:date>
    <meta:print-date>2009-09-07T07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