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375in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Text Box 4" text:anchor-type="paragraph" svg:x="2.60903in" svg:y="1.74444in" svg:width="0.75in" svg:height="7.51389in" style:rel-width="scale" style:rel-height="scale"><draw:text-box><text:p text:style-name="P2"><text:s text:c="3"/>碩士論文 <text:s text:c="2"/>撞球九號球不同開球位置對進球率及剩餘球連結之模擬分析 <text:s/>陳oo<text:s text:c="2"/>撰</text:p></draw:text-box><svg:title/><svg:desc/></draw:frame><draw:frame draw:z-index="251659264" draw:id="id1" draw:style-name="a1" draw:name="Text Box 3" text:anchor-type="paragraph" svg:x="2.59861in" svg:y="0.08819in" svg:width="0.75in" svg:height="1.94792in" style:rel-width="scale" style:rel-height="scale"><draw:text-box><text:p text:style-name="P3">美 和 科 技 大 學</text:p><text:p text:style-name="P4">運動與休閒管理系碩士班</text:p></draw:text-box><svg:title/><svg:desc/></draw:frame><draw:frame draw:z-index="251661312" draw:id="id2" draw:style-name="a2" draw:name="Text Box 5" text:anchor-type="paragraph" svg:x="2.74444in" svg:y="9.31458in" svg:width="0.5in" svg:height="0.63403in" style:rel-width="scale" style:rel-height="scale"><draw:text-box><text:p text:style-name="P5">105</text:p><text:p text:style-name="P6">06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886985979339</dc:creator>
    <meta:creation-date>2023-07-10T05:44:00Z</meta:creation-date>
    <dc:date>2023-07-10T05:4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