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7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4569in"/>
    </style:style>
    <style:style style:name="TableColumn15" style:family="table-column">
      <style:table-column-properties style:column-width="4.3041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text-indent="1.499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text-indent="1.499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text-indent="1.499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text-indent="1.499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美和學校財團法人</text:span><text:span text:style-name="T5">美和</text:span><text:span text:style-name="T6">科技大學</text:span></text:p>
      <text:p text:style-name="P7"><text:span text:style-name="T8"><text:s text:c="4"/></text:span><text:span text:style-name="T9">學年度</text:span><text:span text:style-name="T10"><text:s/>運動與休閒管理系<text:s/></text:span><text:span text:style-name="T11">碩士班</text:span></text:p>
      <text:p text:style-name="P12">碩士畢業論文口試總評分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究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評 <text:s text:c="6"/>分</text:p>
            <text:p text:style-name="P34">（請國字大寫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研究生論文口試以70分為及格</text:p>
          </table:table-cell>
        </table:table-row>
      </table:table>
      <text:p text:style-name="P42"/>
      <text:list text:style-name="LFO1" text:continue-numbering="true">
        <text:list-item>
          <text:p text:style-name="P43"><text:span text:style-name="T44">□</text:span><text:span text:style-name="T45"><text:s/>通過，</text:span><text:span text:style-name="T46">與專業領域相符合，</text:span><text:span text:style-name="T47">不須修改</text:span><text:span text:style-name="T48">。</text:span></text:p>
        </text:list-item>
        <text:list-item>
          <text:p text:style-name="P49">□<text:s/>修正後通過，須指導教授同意通過。</text:p>
        </text:list-item>
      </text:list>
      <text:p text:style-name="P50">□<text:s/>小幅修正，授權指導教授審查後有條件通過。</text:p>
      <text:p text:style-name="P51">□<text:s/>大幅修正，須經外審委員及指導教授審查後通過。</text:p>
      <text:p text:style-name="P52">3.<text:s/>□不通過，需重新口試。</text:p>
      <text:p text:style-name="P53"/>
      <text:p text:style-name="P54">　口試委員簽名：</text:p>
      <text:p text:style-name="P55"><text:s text:c="13"/>　　　　　　　　　　　<text:s/></text:p>
      <text:p text:style-name="P56"><text:s text:c="13"/>　　　　　　　　　　　<text:s/></text:p>
      <text:p text:style-name="P57"><text:s text:c="12"/>　　　　　　　　　　　<text:s text:c="2"/></text:p>
      <text:p text:style-name="P58"><text:s text:c="11"/>　　　　　　　　　　　<text:s text:c="3"/></text:p>
      <text:p text:style-name="P59"><text:span text:style-name="T60">口試日期：</text:span><text:span text:style-name="T61"><text:s text:c="2"/></text:span><text:span text:style-name="T62"><text:s text:c="2"/></text:span><text:span text:style-name="T63">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   94學年度 經營管理研究所碩士班</dc:title>
    <dc:description/>
    <dc:subject/>
    <meta:initial-creator>user</meta:initial-creator>
    <dc:creator>hi 怡</dc:creator>
    <meta:creation-date>2022-04-11T12:44:00Z</meta:creation-date>
    <dc:date>2022-04-11T12:44:00Z</dc:date>
    <meta:print-date>2016-07-2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