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5in"/>
      <style:text-properties fo:font-size="12pt" style:font-size-asian="12pt" style:font-size-complex="12pt"/>
    </style:style>
    <style:style style:name="P3" style:parent-style-name="內文" style:family="paragraph">
      <style:paragraph-properties fo:margin-top="0.125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125in" fo:margin-right="-0.2319in" fo:text-indent="0.373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125in" fo:margin-right="-0.2319in" fo:text-indent="0.373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125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top="0.125in" fo:margin-right="-0.2319in" fo:text-indent="0.3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3.3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indent="3.3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2.8333in"/>
      <style:text-properties fo:font-size="12pt" style:font-size-asian="12pt" style:font-size-complex="12pt"/>
    </style:style>
  </office:automatic-styles>
  <office:body>
    <office:text text:use-soft-page-breaks="true">
      <text:p text:style-name="P1">美和科技大學研究生論文指導教授同意書</text:p>
      <text:p text:style-name="P2"/>
      <text:p text:style-name="P3">美和科技大學運動與休閒管理系 <text:s/>碩士班 <text:s text:c="2"/></text:p>
      <text:p text:style-name="P4"><text:span text:style-name="T5">研究生</text:span><text:span text:style-name="T6"><text:s text:c="20"/></text:span><text:span text:style-name="T7">，學號<text:s/></text:span><text:span text:style-name="T8"><text:s text:c="19"/></text:span><text:span text:style-name="T9">擬撰論文，</text:span></text:p>
      <text:p text:style-name="P10"><text:span text:style-name="T11">題目：</text:span><text:span text:style-name="T12"><text:s text:c="57"/></text:span></text:p>
      <text:p text:style-name="P13">本人同意指導之。</text:p>
      <text:p text:style-name="P14"/>
      <text:p text:style-name="P15">指導教授（簽名）：</text:p>
      <text:p text:style-name="P16">共同指導教授（簽名）：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碩士班研究生論文指導教授同意書</dc:title>
    <dc:description/>
    <dc:subject/>
    <meta:initial-creator>acerup</meta:initial-creator>
    <dc:creator>hi 怡</dc:creator>
    <meta:creation-date>2022-04-11T12:45:00Z</meta:creation-date>
    <dc:date>2022-04-11T12:45:00Z</dc:date>
    <meta:print-date>2013-06-24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