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7402in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1.6041in"/>
    </style:style>
    <style:style style:name="TableColumn7" style:family="table-column">
      <style:table-column-properties style:column-width="1.0979in"/>
    </style:style>
    <style:style style:name="TableColumn8" style:family="table-column">
      <style:table-column-properties style:column-width="1.9347in"/>
    </style:style>
    <style:style style:name="Table3" style:family="table">
      <style:table-properties style:width="7.3006in" fo:margin-left="-0.702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95" style:parent-style-name="內文" style:family="paragraph">
      <style:text-properties text:display="none"/>
    </style:style>
    <style:style style:name="TableColumn197" style:family="table-column">
      <style:table-column-properties style:column-width="1.2166in"/>
    </style:style>
    <style:style style:name="TableColumn198" style:family="table-column">
      <style:table-column-properties style:column-width="1.2166in"/>
    </style:style>
    <style:style style:name="TableColumn199" style:family="table-column">
      <style:table-column-properties style:column-width="1.2166in"/>
    </style:style>
    <style:style style:name="TableColumn200" style:family="table-column">
      <style:table-column-properties style:column-width="1.2166in"/>
    </style:style>
    <style:style style:name="TableColumn201" style:family="table-column">
      <style:table-column-properties style:column-width="1.2166in"/>
    </style:style>
    <style:style style:name="TableColumn202" style:family="table-column">
      <style:table-column-properties style:column-width="1.2173in"/>
    </style:style>
    <style:style style:name="Table196" style:family="table">
      <style:table-properties style:width="7.3006in" fo:margin-left="-0.7152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1527in" fo:margin-left="-0.193in" fo:text-indent="-0.58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line-height="0.1527in" fo:margin-left="-0.193in" fo:text-indent="-0.58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1527in" fo:margin-left="-0.1798in" fo:text-indent="-0.25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line-height="0.1527in" fo:margin-left="-0.1798in" fo:text-indent="-0.25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fo:line-height="0.1527in" fo:margin-left="-0.1798in" fo:text-indent="-0.25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美和科技大學<text:tab/>運動與休閒管理系<text:tab/>碩士班</text:p>
      <text:p text:style-name="P2">計畫考試論文發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<text:s text:c="4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指導教授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口試預定日期時間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>口試委員資料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指導教授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級<text:s text:c="3"/>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辦公室</text:p>
          </table:table-cell>
          <table:table-cell table:style-name="TableCell49">
            <text:p text:style-name="P50"/>
          </table:table-cell>
          <table:table-cell table:style-name="TableCell51">
            <text:p text:style-name="P52">手<text:s text:c="3"/>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內(外)委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級<text:s text:c="3"/>職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服務系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>辦公室</text:p>
          </table:table-cell>
          <table:table-cell table:style-name="TableCell84">
            <text:p text:style-name="P85"/>
          </table:table-cell>
          <table:table-cell table:style-name="TableCell86">
            <text:p text:style-name="P87">手<text:s text:c="3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校內(外)委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級<text:s text:c="3"/>職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服務系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>辦公室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手<text:s text:c="3"/>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校內(外)委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級<text:s text:c="3"/>職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服務系所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聯絡電話</text:p>
          </table:table-cell>
          <table:table-cell table:style-name="TableCell152">
            <text:p text:style-name="P153">辦公室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<text:s text:c="3"/>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校內(外)委員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級<text:s text:c="3"/>職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服務系所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E-mail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聯絡電話</text:p>
          </table:table-cell>
          <table:table-cell table:style-name="TableCell187">
            <text:p text:style-name="P188">辦公室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<text:s text:c="3"/>機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學生簽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指導教授簽名（含共同指導教授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所長簽名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註：1、本表經指導教授徵詢口試委員後，由研究生於碩二下學期時，四月底前向所辦公室提出申請，以便彙整公佈。</text:p>
      <text:p text:style-name="P218">2、依本校研究生學位口試辦法：口試委員需（1）具副教授（或中研院副研究員）以上資格；或（2）具博士學位，有卓越學術成就者，或（3）屬少性特殊學科需有專業成就者。（後兩項需經<text:s/>所務會議通過）</text:p>
      <text:p text:style-name="P219">3、研究計畫經指導教授同意後，應於口試日期前兩週將研究計畫送達口試委員。</text:p>
      <text:p text:style-name="P220"><text:span text:style-name="T221">4</text:span><text:span text:style-name="T222">、參加論文計畫時，應把參考過的文獻、統計資料準備好，以便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subject/>
    <meta:initial-creator>SuperXP</meta:initial-creator>
    <dc:creator>hi 怡</dc:creator>
    <meta:creation-date>2022-04-11T12:42:00Z</meta:creation-date>
    <dc:date>2022-04-11T12:42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