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標楷體" style:font-name-asian="標楷體" style:font-name-complex="MS Mincho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486in" fo:font-size="30pt" style:font-size-asian="3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86in" fo:font-size="30pt" style:font-size-asian="30pt"/>
    </style:style>
    <style:style style:name="P5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150%" fo:text-indent="0.9375in"/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fo:line-height="150%" fo:margin-left="1.7965in" fo:text-indent="-1.0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 fo:margin-left="1.7784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text-indent="1.1458in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fo:text-indent="1.1458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1.1458in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indent="1.1458in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1.1458in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indent="1.1458in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1.1458in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1.1458in"/>
      <style:text-properties style:font-name="標楷體" style:font-name-asian="標楷體" fo:font-size="15pt" style:font-size-asian="15pt"/>
    </style:style>
    <style:style style:name="P37" style:parent-style-name="內文" style:family="paragraph">
      <style:paragraph-properties fo:text-indent="1.1458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1.1458in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indent="1.1458in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P43" style:parent-style-name="內文" style:family="paragraph">
      <style:paragraph-properties fo:text-indent="1.1458in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46" style:parent-style-name="純文字" style:family="paragraph">
      <style:paragraph-properties style:snap-to-layout-grid="false" fo:text-indent="0.375in"/>
      <style:text-properties style:font-name="標楷體" style:font-name-asian="標楷體" fo:font-size="15pt" style:font-size-asian="15pt"/>
    </style:style>
    <style:style style:name="P47" style:parent-style-name="純文字" style:family="paragraph">
      <style:paragraph-properties style:snap-to-layout-grid="false" fo:text-align="center" fo:text-indent="0.375in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/>
      <text:p text:style-name="P3">美和科技大學</text:p>
      <text:p text:style-name="P4"/>
      <text:p text:style-name="P5">論文口試委員會審定書</text:p>
      <text:p text:style-name="P6"/>
      <text:p text:style-name="P7"><text:span text:style-name="T8">本校</text:span><text:bookmark-start text:name="OLE_LINK1"/><text:span text:style-name="T9"><text:s text:c="2"/></text:span><text:bookmark-end text:name="OLE_LINK1"/><text:span text:style-name="T10">運動與休閒管理系</text:span><text:span text:style-name="T11"><text:s/>碩士班</text:span><text:span text:style-name="T12"><text:s text:c="17"/></text:span><text:span text:style-name="T13">君</text:span></text:p>
      <text:p text:style-name="P14"/>
      <text:p text:style-name="P15"><text:span text:style-name="T16">論文題目:</text:span><text:span text:style-name="T17"><text:s text:c="3"/>請在此填寫中文題目 <text:s text:c="41"/></text:span></text:p>
      <text:p text:style-name="P18"><text:s text:c="3"/>請在此填寫英文題目<text:s text:c="25"/></text:p>
      <text:p text:style-name="P19"><text:s text:c="14"/></text:p>
      <text:p text:style-name="P20"/>
      <text:p text:style-name="P21"><text:s text:c="8"/>合於碩士資格水準、業經本委員會評審認可。</text:p>
      <text:p text:style-name="P22"><text:s text:c="4"/>口試委員：</text:p>
      <text:p text:style-name="P23"><text:span text:style-name="T24"><text:s text:c="14"/></text:span><text:span text:style-name="T25"><text:s text:c="21"/></text:span><text:span text:style-name="T26">（召集人）</text:span></text:p>
      <text:p text:style-name="P27"/>
      <text:p text:style-name="P28"><text:span text:style-name="T29"><text:s text:c="14"/></text:span><text:span text:style-name="T30"><text:s text:c="28"/></text:span></text:p>
      <text:p text:style-name="P31"/>
      <text:p text:style-name="P32"><text:span text:style-name="T33"><text:s text:c="14"/></text:span><text:span text:style-name="T34"><text:s text:c="28"/></text:span></text:p>
      <text:p text:style-name="P35"/>
      <text:p text:style-name="P36"><text:s text:c="4"/>指導教授：</text:p>
      <text:p text:style-name="P37"><text:span text:style-name="T38"><text:s text:c="14"/></text:span><text:span text:style-name="T39"><text:s text:c="28"/></text:span></text:p>
      <text:p text:style-name="P40"/>
      <text:p text:style-name="P41"><text:span text:style-name="T42"><text:s text:c="4"/>系 主 任：</text:span></text:p>
      <text:p text:style-name="P43"><text:span text:style-name="T44"><text:s text:c="14"/></text:span><text:span text:style-name="T45"><text:s text:c="28"/></text:span></text:p>
      <text:p text:style-name="P46"><text:s text:c="32"/></text:p>
      <text:p text:style-name="P47"><text:span text:style-name="T48">中華民國 <text:s text:c="7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text-shadow="0.0291in 0.0291in 0.0555in #000000" fo:color="#FFFFFF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 康 照 護 研 究 所 簡 介</dc:title>
    <dc:subject/>
    <meta:initial-creator>user</meta:initial-creator>
    <dc:creator>hi 怡</dc:creator>
    <meta:creation-date>2022-04-11T12:45:00Z</meta:creation-date>
    <dc:date>2022-04-11T12:45:00Z</dc:date>
    <meta:print-date>2006-04-28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