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7" style:parent-style-name="清單段落" style:list-style-name="LFO1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" style:parent-style-name="清單段落" style:list-style-name="LFO1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清單段落" style:list-style-name="LFO1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1" style:family="table-column">
      <style:table-column-properties style:column-width="0.3652in"/>
    </style:style>
    <style:style style:name="TableColumn12" style:family="table-column">
      <style:table-column-properties style:column-width="1.1548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0.4805in"/>
    </style:style>
    <style:style style:name="TableColumn15" style:family="table-column">
      <style:table-column-properties style:column-width="0.1597in"/>
    </style:style>
    <style:style style:name="TableColumn16" style:family="table-column">
      <style:table-column-properties style:column-width="1.5888in"/>
    </style:style>
    <style:style style:name="TableColumn17" style:family="table-column">
      <style:table-column-properties style:column-width="0.1152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0.0972in"/>
    </style:style>
    <style:style style:name="TableColumn20" style:family="table-column">
      <style:table-column-properties style:column-width="0.8236in"/>
    </style:style>
    <style:style style:name="TableColumn21" style:family="table-column">
      <style:table-column-properties style:column-width="1.2701in"/>
    </style:style>
    <style:style style:name="Table10" style:family="table">
      <style:table-properties style:width="6.743in" fo:margin-left="0in" table:align="left"/>
    </style:style>
    <style:style style:name="TableRow22" style:family="table-row">
      <style:table-row-properties style:min-row-height="0.5562in"/>
    </style:style>
    <style:style style:name="TableCell2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8097in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3687in" fo:keep-together="always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3694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3694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687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694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694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944in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47in solid #000000" fo:background-color="#CCCC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208in double #000000" style:border-line-width-top="0.0069in 0.0069in 0.0069in" fo:border-left="0.0347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2652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47in solid #000000" fo:background-color="#D0CEC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1791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/>
    </style:style>
    <style:style style:name="TableCell136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3569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47in solid #000000" fo:background-color="#D0CEC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1.2006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8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4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305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64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min-row-height="0.239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47in solid #000000" fo:background-color="#D0CEC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347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 style:min-row-height="1.1222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347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學位考試申請表</text:span></text:p>
      <text:p text:style-name="P5">申請日期：　<text:s text:c="2"/>年　<text:s text:c="2"/>月　<text:s text:c="2"/>日　　 　　　　　　　　　　　　　　　　　　　　　　　<text:s/>學年度第　<text:s text:c="2"/>學期</text:p>
      <text:p text:style-name="P6">說明：</text:p>
      <text:list text:style-name="LFO1" text:continue-numbering="true">
        <text:list-item>
          <text:p text:style-name="P7">申請學位考試時間：上學期十一月十五日以前，下學期四月三十日以前。</text:p>
        </text:list-item>
        <text:list-item>
          <text:p text:style-name="P8">檢附文件：申請表、學術研究倫理教育課程證明、歷年成績單1份、論文初稿及提要各1份。</text:p>
        </text:list-item>
        <text:list-item>
          <text:p text:style-name="P9">本申請表通過後，正本留存教務處註冊組，影本供系辦通知學生辦理學位考試。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</text:p>
            <text:p text:style-name="P29"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系所別</text:p>
          </table:table-cell>
          <table:table-cell table:style-name="TableCell34" table:number-columns-spanned="3">
            <text:p text:style-name="P35">學　系</text:p>
            <text:p text:style-name="P36">研究所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論文題目</text:p>
          </table:table-cell>
          <table:table-cell table:style-name="TableCell40" table:number-columns-spanned="10">
            <text:p text:style-name="P41">（中文：60個字；英文120字為限）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學位考試委員</text:p>
          </table:table-cell>
          <table:table-cell table:style-name="TableCell46">
            <text:p text:style-name="P47">姓名</text:p>
          </table:table-cell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>
            <text:p text:style-name="P51">最高學經歷</text:p>
          </table:table-cell>
          <table:table-cell table:style-name="TableCell52" table:number-columns-spanned="4">
            <text:p text:style-name="P53">服務單位</text:p>
          </table:table-cell>
          <table:covered-table-cell/>
          <table:covered-table-cell/>
          <table:covered-table-cell/>
          <table:table-cell table:style-name="TableCell54">
            <text:p text:style-name="P55">符合委員資格款次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(召集人)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符合第　　款資格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符合第　　款資格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符合第　　款資格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符合第　　款資格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符合第　　款資格</text:p>
          </table:table-cell>
        </table:table-row>
        <table:table-row table:style-name="TableRow116">
          <table:table-cell table:style-name="TableCell117" table:number-columns-spanned="9">
            <text:p text:style-name="P118">學 術 單 位 審 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教 務 處 複 核</text:p>
          </table:table-cell>
          <table:covered-table-cell/>
        </table:table-row>
        <table:table-row table:style-name="TableRow121">
          <table:table-cell table:style-name="TableCell122" table:number-columns-spanned="5">
            <text:p text:style-name="P123">申請人簽名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指導教授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註冊組承辦人</text:p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>附歷年成績單1份、論文初稿及提要各1份；指導教授共<text:s/>________人</text:p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學位論文與專業領域相符合</text:p>
            <text:p text:style-name="P134">□是 <text:s text:c="3"/>□否</text:p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修畢應修學分數及最低畢業學分數：</text:p>
            <text:p text:style-name="P138">□是　□須於本學期修畢</text:p>
          </table:table-cell>
          <table:covered-table-cell/>
        </table:table-row>
        <table:table-row table:style-name="TableRow139">
          <table:table-cell table:style-name="TableCell140" table:number-columns-spanned="5">
            <text:p text:style-name="P141">系辦公室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系主任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註冊組長</text:p>
          </table:table-cell>
          <table:covered-table-cell/>
        </table:table-row>
        <table:table-row table:style-name="TableRow146">
          <table:table-cell table:style-name="TableCell147" table:number-columns-spanned="5" table:number-rows-spanned="3">
            <text:list text:style-name="LFO2" text:continue-numbering="true">
              <text:list-item>
                <text:p text:style-name="P148">修畢應修學分數及最低畢業學分數：</text:p>
              </text:list-item>
            </text:list>
            <text:p text:style-name="P149">□是　　□須於本學期修畢</text:p>
            <text:list text:style-name="LFO2" text:continue-numbering="true">
              <text:list-item>
                <text:p text:style-name="P150">符合課程總表之畢業門檻要求：</text:p>
              </text:list-item>
            </text:list>
            <text:p text:style-name="P151">□是　　□須於本學期修畢</text:p>
            <text:list text:style-name="LFO2" text:continue-numbering="true">
              <text:list-item>
                <text:p text:style-name="P152">完成學術倫理教育課程：</text:p>
              </text:list-item>
            </text:list>
            <text:p text:style-name="P153">□是　　□否</text:p>
            <text:list text:style-name="LFO2" text:continue-numbering="true">
              <text:list-item>
                <text:p text:style-name="P154">以同等學力入學者，已完成補修學分：</text:p>
              </text:list-item>
            </text:list>
            <text:p text:style-name="P155">□是　　□否　　□不適用</text:p>
            <text:p text:style-name="P156"/>
            <text:p text:style-name="P157"><text:span text:style-name="T158">承辦人：</text:span><text:span text:style-name="T159"><text:s text:c="21"/>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學位論文與專業領域相符合</text:p>
            <text:p text:style-name="P162">□是 <text:s text:c="3"/>□否</text:p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學院院長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教務長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學位論文與專業領域相符合</text:p>
            <text:p text:style-name="P176">□是 <text:s text:c="3"/>□否</text:p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624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號</dc:title>
    <dc:description/>
    <dc:subject/>
    <meta:initial-creator>Aquarius</meta:initial-creator>
    <dc:creator>hi 怡</dc:creator>
    <meta:creation-date>2022-04-11T12:43:00Z</meta:creation-date>
    <dc:date>2022-04-11T12:43:00Z</dc:date>
    <meta:print-date>2022-01-22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