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/text:p>
      <text:p text:style-name="P4">學位論文指導同意書</text:p>
      <text:p text:style-name="內文"><text:span text:style-name="T5">系所：</text:span><text:span text:style-name="T6"><text:s text:c="16"/></text:span><text:span text:style-name="T7"><text:s text:c="6"/></text:span><text:span text:style-name="T8"><text:s/></text:span><text:span text:style-name="T9"></text:span><text:span text:style-name="T10">碩士班<text:s/></text:span><text:span text:style-name="T11"></text:span><text:span text:style-name="T12">碩士在職專班學</text:span><text:span text:style-name="T13">號：</text:span><text:span text:style-name="T14"><text:s text:c="20"/></text:span><text:span text:style-name="T15">姓名</text:span><text:span text:style-name="T16">：</text:span><text:span text:style-name="T17"><text:s text:c="16"/></text:span><text:span text:style-name="T18"><text:s/></text:span><text:span text:style-name="T19"><text:s text:c="3"/></text:span></text:p>
      <text:p text:style-name="P20">學位論文題目為</text:p>
      <text:p text:style-name="P21"><text:tab/><text:tab/><text:tab/><text:tab/><text:tab/><text:tab/><text:tab/><text:tab/><text:tab/><text:tab/><text:tab/><text:tab/><text:tab/><text:tab/><text:tab/><text:tab/><text:tab/></text:p>
      <text:p text:style-name="P22"><text:tab/><text:tab/><text:tab/>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<text:tab/><text:tab/><text:tab/><text:tab/><text:tab/><text:tab/><text:tab/><text:tab/></text:p>
      <text:p text:style-name="P24"/>
      <text:p text:style-name="內文"><text:span text:style-name="T25">學生(簽名)：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內文"><text:span text:style-name="T39">指導教授(簽名)：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內文"><text:span text:style-name="T52">共同指導教授(簽名)：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內文"><text:span text:style-name="T64">系主任(簽章)：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內文"><text:span text:style-name="T78">學院院長(簽章)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/>
      <text:p text:style-name="P93">※附註：</text:p>
      <text:list text:style-name="LFO1" text:continue-numbering="true">
        <text:list-item>
          <text:p text:style-name="P94">碩士班論文指導教授之資格，應符合本校「研究生學位考試辦法」第八條規定。</text:p>
        </text:list-item>
        <text:list-item>
          <text:p text:style-name="P95">本同意書經指導教授簽名、系(所)主任及學院院長簽章後，由各系(所)存查。</text:p>
        </text:list-item>
      </text:list>
      <text:p text:style-name="內文"><text:span text:style-name="T96">中華民國 <text:s text:c="12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hi 怡</dc:creator>
    <meta:creation-date>2022-04-11T12:46:00Z</meta:creation-date>
    <dc:date>2022-04-11T12:4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