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0.1208in" style:use-optimal-column-width="false"/>
    </style:style>
    <style:style style:name="TableColumn4" style:family="table-column">
      <style:table-column-properties style:column-width="1.5611in" style:use-optimal-column-width="false"/>
    </style:style>
    <style:style style:name="TableColumn5" style:family="table-column">
      <style:table-column-properties style:column-width="1.6958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Column7" style:family="table-column">
      <style:table-column-properties style:column-width="2.2465in" style:use-optimal-column-width="false"/>
    </style:style>
    <style:style style:name="Table1" style:family="table" style:master-page-name="MP0">
      <style:table-properties style:width="6.8826in" fo:margin-left="0in" table:align="center"/>
    </style:style>
    <style:style style:name="TableRow8" style:family="table-row">
      <style:table-row-properties style:min-row-height="0.3805in" style:use-optimal-row-height="false" fo:keep-together="always"/>
    </style:style>
    <style:style style:name="TableCell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22pt" style:font-size-asian="22pt" style:font-size-complex="22pt" style:text-combine="lines"/>
    </style:style>
    <style:style style:name="T13" style:parent-style-name="預設段落字型" style:family="text">
      <style:text-properties style:font-name-asian="標楷體" fo:color="#000000" fo:font-size="22pt" style:font-size-asian="22pt"/>
    </style:style>
    <style:style style:name="T14" style:parent-style-name="預設段落字型" style:family="text">
      <style:text-properties style:font-name-asian="標楷體" fo:color="#000000" fo:font-size="22pt" style:font-size-asian="22pt"/>
    </style:style>
    <style:style style:name="T15" style:parent-style-name="預設段落字型" style:family="text">
      <style:text-properties style:font-name-asian="標楷體" fo:color="#000000" fo:font-size="22pt" style:font-size-asian="22pt"/>
    </style:style>
    <style:style style:name="T16" style:parent-style-name="預設段落字型" style:family="text">
      <style:text-properties style:font-name-asian="標楷體" fo:color="#000000" fo:font-size="22pt" style:font-size-asian="22pt"/>
    </style:style>
    <style:style style:name="T17" style:parent-style-name="預設段落字型" style:family="text">
      <style:text-properties style:font-name-asian="標楷體" fo:color="#000000" fo:font-size="22pt" style:font-size-asian="22pt"/>
    </style:style>
    <style:style style:name="T18" style:parent-style-name="預設段落字型" style:family="text">
      <style:text-properties style:font-name-asian="標楷體" fo:color="#000000" fo:font-size="22pt" style:font-size-asian="22pt"/>
    </style:style>
    <style:style style:name="T19" style:parent-style-name="預設段落字型" style:family="text">
      <style:text-properties style:font-name-asian="標楷體" fo:color="#000000" fo:font-size="22pt" style:font-size-asian="22pt"/>
    </style:style>
    <style:style style:name="T20" style:parent-style-name="預設段落字型" style:family="text">
      <style:text-properties style:font-name-asian="標楷體" fo:color="#000000" fo:font-size="22pt" style:font-size-asian="22pt"/>
    </style:style>
    <style:style style:name="T21" style:parent-style-name="預設段落字型" style:family="text">
      <style:text-properties style:font-name-asian="標楷體" fo:color="#000000" fo:font-size="22pt" style:font-size-asian="22pt"/>
    </style:style>
    <style:style style:name="T22" style:parent-style-name="預設段落字型" style:family="text">
      <style:text-properties style:font-name-asian="標楷體" fo:color="#000000" fo:font-size="22pt" style:font-size-asian="22pt"/>
    </style:style>
    <style:style style:name="T23" style:parent-style-name="預設段落字型" style:family="text">
      <style:text-properties style:font-name-asian="標楷體" fo:color="#000000" fo:font-size="22pt" style:font-size-asian="22pt"/>
    </style:style>
    <style:style style:name="T24" style:parent-style-name="預設段落字型" style:family="text">
      <style:text-properties style:font-name-asian="標楷體" fo:color="#000000" fo:font-size="22pt" style:font-size-asian="22pt"/>
    </style:style>
    <style:style style:name="T25" style:parent-style-name="預設段落字型" style:family="text">
      <style:text-properties style:font-name-asian="標楷體" fo:color="#000000" fo:font-size="22pt" style:font-size-asian="22pt"/>
    </style:style>
    <style:style style:name="T26" style:parent-style-name="預設段落字型" style:family="text">
      <style:text-properties style:font-name-asian="標楷體" fo:color="#000000" fo:font-size="22pt" style:font-size-asian="22pt"/>
    </style:style>
    <style:style style:name="TableRow27" style:family="table-row">
      <style:table-row-properties style:min-row-height="0.4868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right="0.08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right="0.08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187in" style:use-optimal-row-height="false" fo:keep-together="always"/>
    </style:style>
    <style:style style:name="TableCell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668in" style:use-optimal-row-height="false" fo:keep-together="always"/>
    </style:style>
    <style:style style:name="TableCell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0" style:family="table-row">
      <style:table-row-properties style:min-row-height="1.2888in" style:use-optimal-row-height="false" fo:keep-together="always"/>
    </style:style>
    <style:style style:name="TableCell51" style:family="table-cell">
      <style:table-cell-properties fo:border-top="0.0138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P7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83" style:parent-style-name="預設段落字型" style:family="text">
      <style:text-properties style:font-name-asian="標楷體" fo:color="#000000" style:font-size-complex="14pt"/>
    </style:style>
    <style:style style:name="T8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font-size-complex="14pt"/>
    </style:style>
    <style:style style:name="T8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9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T9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0.1388in" fo:margin-left="0.0833in" fo:margin-right="0.0833in">
        <style:tab-stops/>
      </style:paragraph-properties>
      <style:text-properties style:font-name-asian="標楷體" fo:color="#000000" style:font-size-complex="14pt"/>
    </style:style>
    <style:style style:name="P9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P101" style:parent-style-name="內文" style:family="paragraph">
      <style:paragraph-properties style:snap-to-layout-grid="false" fo:text-align="justify" fo:margin-left="0.0833in" fo:margin-right="0.0833in" fo:text-indent="0.8013in">
        <style:tab-stops>
          <style:tab-stop style:type="left" style:position="0.803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T119" style:parent-style-name="預設段落字型" style:family="text">
      <style:text-properties style:font-name-asian="標楷體" fo:color="#000000" style:font-size-complex="14pt"/>
    </style:style>
    <style:style style:name="T120" style:parent-style-name="預設段落字型" style:family="text">
      <style:text-properties style:font-name-asian="標楷體" fo:color="#000000" style:font-size-complex="14pt"/>
    </style:style>
    <style:style style:name="P121" style:parent-style-name="內文" style:family="paragraph">
      <style:paragraph-properties style:snap-to-layout-grid="false" fo:text-align="justify" fo:margin-left="0.0833in" fo:margin-right="0.0833in" fo:text-indent="0.8333in">
        <style:tab-stops/>
      </style:paragraph-properties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font-size-complex="14pt"/>
    </style:style>
    <style:style style:name="T12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T13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font-size-complex="14pt"/>
    </style:style>
    <style:style style:name="T13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027in" style:use-optimal-row-height="false" fo:keep-together="always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6965in" style:use-optimal-row-height="false" fo:keep-together="always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333in" fo:margin-right="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fo:text-align="justify" fo:margin-left="0.0333in" fo:margin-right="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fo:text-align="justify" fo:margin-right="0.0833in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fo:text-align="justify" fo:margin-right="0.0833in"/>
    </style:style>
    <style:style style:name="T1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77" style:family="table-row">
      <style:table-row-properties style:min-row-height="0.4687in" style:use-optimal-row-height="false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8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86" style:family="table-row">
      <style:table-row-properties style:min-row-height="0.4583in" style:use-optimal-row-height="false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9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93" style:family="table-row">
      <style:table-row-properties style:min-row-height="0.3458in" style:use-optimal-row-height="false" fo:keep-together="always"/>
    </style:style>
    <style:style style:name="TableCell1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4152in" style:use-optimal-row-height="false" fo:keep-together="always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21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8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1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fo:text-align="justify" fo:margin-left="0.4166in" fo:margin-right="0.0833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text-align="justify" fo:margin-left="0.4166in" fo:margin-right="0.0833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fo:text-align="justify" fo:margin-left="0.25in" fo:margin-right="0.0833in" fo:text-indent="0.1666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/>
    </style:style>
    <style:style style:name="TableRow245" style:family="table-row">
      <style:table-row-properties style:min-row-height="1.077in" style:use-optimal-row-height="false" fo:keep-together="always"/>
    </style:style>
    <style:style style:name="TableCell24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2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2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2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2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2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2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2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25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25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25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color="#000000" fo:font-size="7.5pt" style:font-size-asian="7.5pt" style:font-size-complex="7.5pt"/>
    </style:style>
    <style:style style:name="T261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2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3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4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5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6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7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8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69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T270" style:parent-style-name="預設段落字型" style:family="text">
      <style:text-properties style:font-name-asian="標楷體" fo:color="#000000" fo:font-size="7.5pt" style:font-size-asian="7.5pt" style:font-size-complex="7.5pt"/>
    </style:style>
    <style:style style:name="P271" style:parent-style-name="內文" style:family="paragraph">
      <style:paragraph-properties fo:text-align="justify" fo:margin-right="0.0833in"/>
      <style:text-properties style:font-name-asian="標楷體" fo:color="#000000" fo:font-size="11pt" style:font-size-asian="11pt"/>
    </style:style>
    <style:style style:name="TableRow272" style:family="table-row">
      <style:table-row-properties style:min-row-height="1.0048in" style:use-optimal-row-height="false" fo:keep-together="always"/>
    </style:style>
    <style:style style:name="TableCell27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P2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76" style:family="table-cell">
      <style:table-cell-properties fo:border-top="0.0625in double #000000" style:border-line-width-top="0.0208in 0.0208in 0.0208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9pt" style:font-size-asian="9pt"/>
    </style:style>
    <style:style style:name="T279" style:parent-style-name="預設段落字型" style:family="text">
      <style:text-properties style:font-name-asian="標楷體" fo:color="#000000" fo:font-size="9pt" style:font-size-asian="9pt"/>
    </style:style>
    <style:style style:name="T280" style:parent-style-name="預設段落字型" style:family="text">
      <style:text-properties style:font-name="新細明體" style:font-name-complex="新細明體" fo:color="#000000" fo:font-size="9pt" style:font-size-asian="9pt"/>
    </style:style>
    <style:style style:name="T281" style:parent-style-name="預設段落字型" style:family="text">
      <style:text-properties style:font-name-asian="標楷體" fo:color="#000000" fo:font-size="9pt" style:font-size-asian="9pt"/>
    </style:style>
    <style:style style:name="T28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283" style:parent-style-name="預設段落字型" style:family="text">
      <style:text-properties style:font-name-asian="標楷體" fo:color="#000000" fo:font-size="9pt" style:font-size-asian="9pt"/>
    </style:style>
    <style:style style:name="T284" style:parent-style-name="預設段落字型" style:family="text">
      <style:text-properties style:font-name-asian="標楷體" fo:color="#000000" fo:font-size="9pt" style:font-size-asian="9pt"/>
    </style:style>
    <style:style style:name="T285" style:parent-style-name="預設段落字型" style:family="text">
      <style:text-properties style:font-name-asian="標楷體" fo:color="#000000" fo:font-size="9pt" style:font-size-asian="9pt"/>
    </style:style>
    <style:style style:name="T286" style:parent-style-name="預設段落字型" style:family="text">
      <style:text-properties style:font-name-asian="標楷體" fo:color="#000000" fo:font-size="9pt" style:font-size-asian="9pt" fo:background-color="#FFFFFF"/>
    </style:style>
    <style:style style:name="P287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9pt" style:font-size-asian="9pt"/>
    </style:style>
    <style:style style:name="T289" style:parent-style-name="預設段落字型" style:family="text">
      <style:text-properties style:font-name-asian="標楷體" fo:color="#000000" fo:font-size="9pt" style:font-size-asian="9pt"/>
    </style:style>
    <style:style style:name="T290" style:parent-style-name="預設段落字型" style:family="text">
      <style:text-properties style:font-name-asian="標楷體" fo:color="#000000" fo:font-size="9pt" style:font-size-asian="9pt"/>
    </style:style>
    <style:style style:name="T291" style:parent-style-name="預設段落字型" style:family="text">
      <style:text-properties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fo:text-align="justify" fo:margin-left="0.2083in" fo:margin-right="0.0833in" fo:text-indent="-0.125in">
        <style:tab-stops/>
      </style:paragraph-properties>
      <style:text-properties style:font-name-asian="標楷體" fo:color="#000000" fo:font-size="9pt" style:font-size-asian="9pt"/>
    </style:style>
    <style:style style:name="P293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9pt" style:font-size-asian="9pt"/>
    </style:style>
    <style:style style:name="T295" style:parent-style-name="預設段落字型" style:family="text">
      <style:text-properties style:font-name-asian="標楷體" fo:color="#000000" fo:font-size="9pt" style:font-size-asian="9pt"/>
    </style:style>
    <style:style style:name="T296" style:parent-style-name="預設段落字型" style:family="text">
      <style:text-properties style:font-name-asian="標楷體" fo:color="#000000" fo:font-size="9pt" style:font-size-asian="9pt"/>
    </style:style>
    <style:style style:name="TableRow297" style:family="table-row">
      <style:table-row-properties style:min-row-height="0.3909in" style:use-optimal-row-height="false" fo:keep-together="always"/>
    </style:style>
    <style:style style:name="P2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29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5in" fo:margin-right="0.08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text-properties style:font-name-asian="標楷體" fo:color="#00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美和學校財團法人</text:span><text:span text:style-name="T13">美和</text:span><text:span text:style-name="T14">科技大</text:span><text:span text:style-name="T15">學</text:span><text:span text:style-name="T16"><text:s/></text:span><text:span text:style-name="T17"><text:s/></text:span><text:span text:style-name="T18">離</text:span><text:span text:style-name="T19"><text:s/></text:span><text:span text:style-name="T20">校</text:span><text:span text:style-name="T21"><text:s/></text:span><text:span text:style-name="T22">手</text:span><text:span text:style-name="T23"><text:s/></text:span><text:span text:style-name="T24">續</text:span><text:span text:style-name="T25"><text:s/></text:span><text:span text:style-name="T26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姓名：</text:p>
          </table:table-cell>
          <table:covered-table-cell/>
          <table:covered-table-cell/>
          <table:table-cell table:style-name="TableCell30" table:number-columns-spanned="2">
            <text:p text:style-name="P31">班級：</text:p>
          </table:table-cell>
          <table:covered-table-cell/>
          <table:table-cell table:style-name="TableCell32">
            <text:p text:style-name="P33">學號：</text:p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聯絡電話：</text:span><text:span text:style-name="T42">(</text:span><text:span text:style-name="T43">住家</text:span><text:span text:style-name="T44">)</text:span></text:p>
            <text:p text:style-name="P45"/>
            <text:p text:style-name="P46"><text:span text:style-name="T47"><text:s text:c="14"/>(</text:span><text:span text:style-name="T48">手機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永久地址</text:span><text:span text:style-name="T54">：</text:span><text:span text:style-name="T55">□□□-□□<text:s/></text:span><text:span text:style-name="T56"><text:s text:c="3"/></text:span><text:span text:style-name="T57"><text:s text:c="3"/></text:span><text:span text:style-name="T58"><text:s text:c="7"/></text:span><text:span text:style-name="T59">縣</text:span><text:span text:style-name="T60">/</text:span><text:span text:style-name="T61">市</text:span><text:span text:style-name="T62"><text:s text:c="10"/></text:span><text:span text:style-name="T63">鄉</text:span><text:span text:style-name="T64">/</text:span><text:span text:style-name="T65">鎮</text:span><text:span text:style-name="T66">/</text:span><text:span text:style-name="T67">市</text:span><text:span text:style-name="T68">/</text:span><text:span text:style-name="T69">區</text:span><text:span text:style-name="T70"><text:s text:c="9"/></text:span><text:span text:style-name="T71">村</text:span><text:span text:style-name="T72">/</text:span><text:span text:style-name="T73">里</text:span></text:p>
            <text:p text:style-name="P74"><text:span text:style-name="T75">(</text:span><text:span text:style-name="T76">戶籍地址</text:span><text:span text:style-name="T77">)</text:span><text:span text:style-name="T78"><text:s text:c="11"/></text:span><text:span text:style-name="T79"><text:s/></text:span><text:span text:style-name="T80"><text:s text:c="10"/></text:span><text:span text:style-name="T81">街</text:span><text:span text:style-name="T82">/</text:span><text:span text:style-name="T83">路</text:span><text:span text:style-name="T84"><text:s text:c="5"/></text:span><text:span text:style-name="T85">段</text:span><text:span text:style-name="T86"><text:s text:c="5"/></text:span><text:span text:style-name="T87">巷</text:span><text:span text:style-name="T88"><text:s text:c="5"/></text:span><text:span text:style-name="T89">弄</text:span><text:span text:style-name="T90"><text:s text:c="5"/></text:span><text:span text:style-name="T91">號</text:span><text:span text:style-name="T92"><text:s text:c="5"/></text:span><text:span text:style-name="T93">樓之</text:span><text:span text:style-name="T94"><text:s text:c="5"/></text:span></text:p>
            <text:p text:style-name="P95"><text:s/></text:p>
            <text:p text:style-name="P96"><text:span text:style-name="T97">聯絡地址</text:span><text:span text:style-name="T98">：</text:span><text:span text:style-name="T99">□</text:span><text:span text:style-name="T100">同永久住址</text:span></text:p>
            <text:p text:style-name="P101"><text:span text:style-name="T102">□□□-□□<text:s/></text:span><text:span text:style-name="T103"><text:s text:c="6"/></text:span><text:span text:style-name="T104"><text:s text:c="4"/></text:span><text:span text:style-name="T105"><text:s text:c="4"/></text:span><text:span text:style-name="T106">縣</text:span><text:span text:style-name="T107">/</text:span><text:span text:style-name="T108">市</text:span><text:span text:style-name="T109"><text:s text:c="10"/></text:span><text:span text:style-name="T110">鄉</text:span><text:span text:style-name="T111">/</text:span><text:span text:style-name="T112">鎮</text:span><text:span text:style-name="T113">/</text:span><text:span text:style-name="T114">市</text:span><text:span text:style-name="T115">/</text:span><text:span text:style-name="T116">區</text:span><text:span text:style-name="T117"><text:s text:c="9"/></text:span><text:span text:style-name="T118">村</text:span><text:span text:style-name="T119">/</text:span><text:span text:style-name="T120">里</text:span></text:p>
            <text:p text:style-name="P121"><text:span text:style-name="T122"><text:s text:c="12"/></text:span><text:span text:style-name="T123"><text:s text:c="10"/></text:span><text:span text:style-name="T124">街</text:span><text:span text:style-name="T125">/</text:span><text:span text:style-name="T126">路</text:span><text:span text:style-name="T127"><text:s text:c="5"/></text:span><text:span text:style-name="T128">段</text:span><text:span text:style-name="T129"><text:s text:c="5"/></text:span><text:span text:style-name="T130">巷</text:span><text:span text:style-name="T131"><text:s text:c="5"/></text:span><text:span text:style-name="T132">弄</text:span><text:span text:style-name="T133"><text:s text:c="5"/></text:span><text:span text:style-name="T134">號</text:span><text:span text:style-name="T135"><text:s text:c="5"/></text:span><text:span text:style-name="T136">樓之</text:span><text:span text:style-name="T137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單位</text:p>
          </table:table-cell>
          <table:covered-table-cell/>
          <table:table-cell table:style-name="TableCell141" table:number-columns-spanned="2">
            <text:p text:style-name="P142"><text:span text:style-name="T143">①</text:span><text:span text:style-name="T144"><text:s/></text:span><text:span text:style-name="T145">就</text:span><text:span text:style-name="T146"><text:s/></text:span><text:span text:style-name="T147">讀</text:span><text:span text:style-name="T148"><text:s/></text:span><text:span text:style-name="T149">系</text:span><text:span text:style-name="T150"><text:s/></text:span><text:span text:style-name="T151">科</text:span></text:p>
          </table:table-cell>
          <table:covered-table-cell/>
          <table:table-cell table:style-name="TableCell152" table:number-columns-spanned="2">
            <text:p text:style-name="P153"><text:span text:style-name="T154">②</text:span><text:span text:style-name="T155"><text:s/></text:span><text:span text:style-name="T156">圖</text:span><text:span text:style-name="T157"><text:s/></text:span><text:span text:style-name="T158">書</text:span><text:span text:style-name="T159"><text:s/></text:span><text:span text:style-name="T160">館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應辦</text:p>
            <text:p text:style-name="P164">事項</text:p>
          </table:table-cell>
          <table:covered-table-cell/>
          <table:table-cell table:style-name="TableCell165" table:number-columns-spanned="2">
            <text:p text:style-name="P166">1.歸還系(科)借用物品。</text:p>
            <text:p text:style-name="P167">2.依各系(科)相關規定。</text:p>
            <text:p text:style-name="P168">3.(研究生)指導教授論文完成簽名。</text:p>
          </table:table-cell>
          <table:covered-table-cell/>
          <table:table-cell table:style-name="TableCell169" table:number-columns-spanned="2">
            <text:p text:style-name="P170">1.研究生上傳畢業論文至論文系統，繳交精、平裝各</text:p>
            <text:p text:style-name="P171"><text:s text:c="2"/>1本、授權書及光碟1片。</text:p>
            <text:p text:style-name="P172"><text:s/>2.還清借閱圖書及滯還金。</text:p>
            <text:p text:style-name="P173"><text:span text:style-name="T174"><text:s/></text:span><text:span text:style-name="T175">3.</text:span><text:span text:style-name="T176">還清館際合作借書證、圖書及費用。</text:span></text:p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(研究所學生)指導教授核章：</text:p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(大學部/研究所學生)系主任核章：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>
            <text:p text:style-name="P195">單位</text:p>
          </table:table-cell>
          <table:covered-table-cell/>
          <table:table-cell table:style-name="TableCell196" table:number-columns-spanned="2">
            <text:p text:style-name="P197"><text:span text:style-name="T198">③</text:span><text:span text:style-name="T199">會</text:span><text:span text:style-name="T200"><text:s/></text:span><text:span text:style-name="T201">計</text:span><text:span text:style-name="T202"><text:s/></text:span><text:span text:style-name="T203">室</text:span></text:p>
          </table:table-cell>
          <table:covered-table-cell/>
          <table:table-cell table:style-name="TableCell204" table:number-columns-spanned="2">
            <text:p text:style-name="P205"><text:span text:style-name="T206">④</text:span><text:span text:style-name="T207">註</text:span><text:span text:style-name="T208"><text:s/></text:span><text:span text:style-name="T209">冊</text:span><text:span text:style-name="T210"><text:s/></text:span><text:span text:style-name="T211">組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應辦</text:p>
            <text:p text:style-name="P215">事項</text:p>
          </table:table-cell>
          <table:covered-table-cell/>
          <table:table-cell table:style-name="TableCell216" table:number-columns-spanned="2">
            <text:p text:style-name="P217">1.審核各項費用繳納情況。</text:p>
            <text:p text:style-name="P218">2.依單位規定辦理相關事宜。</text:p>
          </table:table-cell>
          <table:covered-table-cell/>
          <table:table-cell table:style-name="TableCell219" table:number-columns-spanned="2" table:number-rows-spanned="2">
            <text:p text:style-name="P220">一、研究所畢業生繳交文件：</text:p>
            <text:p text:style-name="P221"><text:span text:style-name="T222">1.</text:span><text:span text:style-name="T223">畢業論文審定書</text:span><text:span text:style-name="T224">(</text:span><text:span text:style-name="T225">正本</text:span><text:span text:style-name="T226">)</text:span><text:span text:style-name="T227">乙份。</text:span></text:p>
            <text:p text:style-name="P228">2.論文光碟乙份。</text:p>
            <text:p text:style-name="P229">二、大學部、專科部、研究所畢業生：</text:p>
            <text:p text:style-name="P230">1.離校手續單。</text:p>
            <text:p text:style-name="P231"><text:span text:style-name="T232">2.</text:span><text:span text:style-name="T233">學生證繳回</text:span><text:span text:style-name="T234">(</text:span><text:span text:style-name="T235">驗證</text:span><text:span text:style-name="T236">)</text:span><text:span text:style-name="T237">。</text:span></text:p>
            <text:p text:style-name="P238"><text:span text:style-name="T239">3.</text:span><text:span text:style-name="T240">身份證正本</text:span><text:span text:style-name="T241">(</text:span><text:span text:style-name="T242">驗證</text:span><text:span text:style-name="T243">)</text:span><text:span text:style-name="T244">。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經</text:p>
            <text:p text:style-name="P248">辦</text:p>
            <text:p text:style-name="P249">人</text:p>
            <text:p text:style-name="P250">蓋</text:p>
            <text:p text:style-name="P251">章</text:p>
          </table:table-cell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</text:span><text:span text:style-name="T261">( <text:s/></text:span><text:span text:style-name="T262"><text:s text:c="2"/></text:span><text:span text:style-name="T263">學年</text:span><text:span text:style-name="T264"><text:s text:c="2"/></text:span><text:span text:style-name="T265"><text:s text:c="2"/></text:span><text:span text:style-name="T266">學期</text:span><text:span text:style-name="T267">)</text:span><text:span text:style-name="T268">電腦實習費</text:span><text:span text:style-name="T269">$900</text:span><text:span text:style-name="T270">未繳。</text:span></text:p>
          </table:table-cell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rows-spanned="2">
            <text:p text:style-name="P274">備</text:p>
            <text:p text:style-name="P275">註</text:p>
          </table:table-cell>
          <table:table-cell table:style-name="TableCell276" table:number-columns-spanned="5">
            <text:p text:style-name="P277"><text:span text:style-name="T278">1.</text:span><text:span text:style-name="T279">離校前應填具辦妥本手續單，以作為離校之依據；洽辦</text:span><text:span text:style-name="T280">①</text:span><text:span text:style-name="T281">~</text:span><text:span text:style-name="T282">⑤</text:span><text:span text:style-name="T283">手續時得不按順序辦理</text:span><text:span text:style-name="T284">，</text:span><text:span text:style-name="T285">辦妥前五項後，將本單送交註冊</text:span><text:span text:style-name="T286">組。</text:span></text:p>
            <text:p text:style-name="P287"><text:span text:style-name="T288">2</text:span><text:span text:style-name="T289">.</text:span><text:span text:style-name="T290">畢</text:span><text:span text:style-name="T291">業生需辦妥離校手續單後，方可持本單向註冊組領取學位證書，委託他人代領者需附委託書。</text:span></text:p>
            <text:p text:style-name="P292">3.離校後，若發現有偽造、蓄意破壞偷竊等嚴重違法情事時，得依法追訴，畢業者得追繳相關證書及學位。</text:p>
            <text:p text:style-name="P293"><text:span text:style-name="T294">4</text:span><text:span text:style-name="T295">.</text:span><text:span text:style-name="T296">學生填寫個人資料，請務必詳實正確；若因個人資料填寫錯誤，導致自身權益受損，後果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<text:span text:style-name="T301">填表日期：中華民國</text:span><text:span text:style-name="T302"><text:s/></text:span><text:span text:style-name="T303"><text:s text:c="3"/></text:span><text:span text:style-name="T304"><text:s text:c="2"/></text:span><text:span text:style-name="T305"><text:s text:c="4"/></text:span><text:span text:style-name="T306">年</text:span><text:span text:style-name="T307"><text:s/></text:span><text:span text:style-name="T308"><text:s text:c="4"/></text:span><text:span text:style-name="T309"><text:s text:c="2"/></text:span><text:span text:style-name="T310"><text:s text:c="2"/></text:span><text:span text:style-name="T311">月</text:span><text:span text:style-name="T312"><text:s/></text:span><text:span text:style-name="T313"><text:s text:c="4"/></text:span><text:span text:style-name="T314"><text:s text:c="2"/></text:span><text:span text:style-name="T315"><text:s text:c="2"/></text:span><text:span text:style-name="T316">日（學生自行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108.12.23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 和 技 術 學 院 離 校 手 續 單</dc:title>
    <dc:subject/>
    <meta:initial-creator>mh</meta:initial-creator>
    <dc:creator>hi 怡</dc:creator>
    <meta:creation-date>2022-04-11T12:46:00Z</meta:creation-date>
    <dc:date>2022-04-11T12:46:00Z</dc:date>
    <meta:print-date>2018-12-11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