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end" style:line-height-at-least="0.2222in" fo:margin-right="0.0833in"/>
      <style:text-properties style:font-name="標楷體" style:font-name-asian="標楷體" style:font-size-complex="12pt"/>
    </style:style>
    <style:style style:name="P5" style:parent-style-name="內文1" style:family="paragraph">
      <style:paragraph-properties fo:text-align="center" style:line-height-at-least="0.2222in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" style:parent-style-name="內文1" style:family="paragraph">
      <style:paragraph-properties fo:text-align="end" fo:margin-bottom="0.125in" style:line-height-at-least="0.2222in"/>
    </style:style>
    <style:style style:name="T9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1" style:family="text">
      <style:text-properties style:font-name="標楷體" style:font-name-asian="標楷體" style:font-size-complex="12pt"/>
    </style:style>
    <style:style style:name="T1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style:font-size-complex="12pt"/>
    </style:style>
    <style:style style:name="T16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style:font-size-complex="12pt"/>
    </style:style>
    <style:style style:name="T1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4451in" style:use-optimal-column-width="false"/>
    </style:style>
    <style:style style:name="TableColumn22" style:family="table-column">
      <style:table-column-properties style:column-width="1.2131in" style:use-optimal-column-width="false"/>
    </style:style>
    <style:style style:name="TableColumn23" style:family="table-column">
      <style:table-column-properties style:column-width="2.7152in" style:use-optimal-column-width="false"/>
    </style:style>
    <style:style style:name="TableColumn24" style:family="table-column">
      <style:table-column-properties style:column-width="1.3125in" style:use-optimal-column-width="false"/>
    </style:style>
    <style:style style:name="Table20" style:family="table">
      <style:table-properties style:width="6.686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text-align="center" style:line-height-at-leas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 style:line-height-at-least="0.222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 style:line-height-at-leas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 style:line-height-at-least="0.222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8381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justify" fo:margin-bottom="0.125in" style:line-height-at-least="0.2222in"/>
    </style:style>
    <style:style style:name="T47" style:parent-style-name="預設段落字型1" style:family="text">
      <style:text-properties style:font-name="標楷體" style:font-name-asian="標楷體" style:font-size-complex="12pt"/>
    </style:style>
    <style:style style:name="T4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1" style:family="paragraph">
      <style:paragraph-properties fo:text-align="justify" style:line-height-at-least="0.2222in"/>
    </style:style>
    <style:style style:name="T50" style:parent-style-name="預設段落字型1" style:family="text">
      <style:text-properties style:font-name="標楷體" style:font-name-asian="標楷體" style:font-size-complex="12pt"/>
    </style:style>
    <style:style style:name="T5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 style:line-height-at-leas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 style:line-height-at-least="0.2222in"/>
    </style:style>
    <style:style style:name="T60" style:parent-style-name="預設段落字型1" style:family="text">
      <style:text-properties style:font-name="標楷體" style:font-name-asian="標楷體" style:font-size-complex="12pt"/>
    </style:style>
    <style:style style:name="T6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style:font-name="標楷體" style:font-name-asian="標楷體" style:font-size-complex="12pt"/>
    </style:style>
    <style:style style:name="T6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 style:font-size-complex="12pt"/>
    </style:style>
    <style:style style:name="T6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838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0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paragraph-properties fo:text-align="center" style:line-height-at-least="0.2222in"/>
    </style:style>
    <style:style style:name="TableRow73" style:family="table-row">
      <style:table-row-properties style:min-row-height="0.838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fo:text-align="center" style:line-height-at-least="0.2222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1" style:family="paragraph">
      <style:paragraph-properties fo:text-align="center" style:line-height-at-least="0.222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838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 style:line-height-at-leas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1" style:family="paragraph">
      <style:paragraph-properties fo:text-align="center" style:line-height-at-leas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9" style:family="table-row">
      <style:table-row-properties style:min-row-height="0.838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0.8381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 style:line-height-at-leas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838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107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1" style:family="text">
      <style:text-properties style:font-name="標楷體" style:font-name-asian="標楷體" style:font-size-complex="12pt"/>
    </style:style>
    <style:style style:name="T110" style:parent-style-name="預設段落字型1" style:family="text">
      <style:text-properties style:font-name="標楷體" style:font-name-asian="標楷體" style:font-size-complex="12pt"/>
    </style:style>
    <style:style style:name="T111" style:parent-style-name="預設段落字型1" style:family="text">
      <style:text-properties style:font-name="標楷體" style:font-name-asian="標楷體" style:font-size-complex="12pt"/>
    </style:style>
    <style:style style:name="T112" style:parent-style-name="預設段落字型1" style:family="text">
      <style:text-properties style:font-name="標楷體" style:font-name-asian="標楷體" style:font-size-complex="12pt"/>
    </style:style>
    <style:style style:name="T113" style:parent-style-name="預設段落字型1" style:family="text">
      <style:text-properties style:font-name="標楷體" style:font-name-asian="標楷體" style:font-size-complex="12pt"/>
    </style:style>
    <style:style style:name="P114" style:parent-style-name="內文1" style:family="paragraph">
      <style:paragraph-properties style:line-height-at-least="0.2222in"/>
    </style:style>
  </office:automatic-styles>
  <office:body>
    <office:text text:use-soft-page-breaks="true">
      <text:p text:style-name="P1"/>
      <text:p text:style-name="P5"><text:span text:style-name="T6">美和</text:span><text:span text:style-name="T7">科技大學研究生更改論文題目申請書</text:span></text:p>
      <text:p text:style-name="P8"><text:span text:style-name="T9"><text:s text:c="11"/></text:span><text:span text:style-name="T10">學年度第</text:span><text:span text:style-name="T11"><text:s text:c="5"/></text:span><text:span text:style-name="T12">學期 <text:s text:c="10"/></text:span><text:span text:style-name="T13">填表日期：民國</text:span><text:span text:style-name="T14"><text:s text:c="7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學院、</text:span><text:span text:style-name="T35">系組</text:span><text:span text:style-name="T36">別</text:span></text:p>
          </table:table-cell>
          <table:table-cell table:style-name="TableCell37">
            <text:p text:style-name="P38"><text:span text:style-name="T39">聯絡電話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院：</text:span><text:span text:style-name="T48"><text:s text:c="25"/></text:span></text:p>
            <text:p text:style-name="P49"><text:span text:style-name="T50">系所：</text:span><text:span text:style-name="T51"><text:s text:c="25"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位考試日期</text:span></text:p>
          </table:table-cell>
          <table:table-cell table:style-name="TableCell58" table:number-columns-spanned="3">
            <text:p text:style-name="P59"><text:span text:style-name="T60">民國</text:span><text:span text:style-name="T61"><text:s text:c="14"/></text:span><text:span text:style-name="T62">年</text:span><text:span text:style-name="T63"><text:s text:c="12"/></text:span><text:span text:style-name="T64">月</text:span><text:span text:style-name="T65"><text:s text:c="12"/></text:span><text:span text:style-name="T66">日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更改前論文題目</text:p>
            <text:p text:style-name="P70">(中文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更改後論文題目</text:span></text:p>
            <text:p text:style-name="P77"><text:span text:style-name="T78">（中文）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更改後論文題目</text:span></text:p>
            <text:p text:style-name="P85"><text:span text:style-name="T86">（英文）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指導教授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系主</text:span><text:span text:style-name="T98">主任</text:span><text:span text:style-name="T99">簽章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院長簽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備註：</text:span><text:span text:style-name="T109">論文口試完後研究生題目若有更動，請提出本申請書，經系主管核章後，連同</text:span><text:span text:style-name="T110">「</text:span><text:span text:style-name="T111">學位考試評分表</text:span><text:span text:style-name="T112">」送至教務處註冊組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字元" style:display-name="頁首 字元" style:family="text">
      <style:text-properties style:font-name="細明體" style:font-name-asian="細明體"/>
    </style:style>
    <style:style style:name="頁尾字元" style:display-name="頁尾 字元" style:family="text">
      <style:text-properties style:font-name="細明體" style:font-name-asian="細明體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style:style style:name="本文縮排1" style:display-name="本文縮排1" style:family="paragraph" style:parent-style-name="內文1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1" style:display-name="本文縮排 21" style:family="paragraph" style:parent-style-name="內文1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="Times New Roman" style:font-name-asian="標楷體" style:font-size-complex="12pt"/>
    </style:style>
    <style:style style:name="T4" style:parent-style-name="預設段落字型1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08.03.22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生更改論文題目申請書</dc:title>
    <dc:subject/>
    <meta:initial-creator>Silver</meta:initial-creator>
    <dc:creator>user</dc:creator>
    <meta:creation-date>2023-04-06T04:47:00Z</meta:creation-date>
    <dc:date>2023-04-06T04:47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