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027in"/>
    </style:style>
    <style:style style:name="TableColumn6" style:family="table-column">
      <style:table-column-properties style:column-width="1.8881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7701in"/>
    </style:style>
    <style:style style:name="Table4" style:family="table">
      <style:table-properties style:width="6.2395in" fo:margin-left="0in" table:align="center"/>
    </style:style>
    <style:style style:name="TableRow9" style:family="table-row">
      <style:table-row-properties style:min-row-height="0.4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722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56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892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美和科技大學<text:s/>運動與休閒管理系專業實習週誌</text:p>
      <text:p text:style-name="P2">___年___月___週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實習期間</text:p>
            <text:p text:style-name="P21">(年/月/日)</text:p>
          </table:table-cell>
          <table:table-cell table:style-name="TableCell22">
            <text:p text:style-name="P23">開始: <text:s/>年<text:s text:c="2"/>月<text:s text:c="2"/>日</text:p>
          </table:table-cell>
          <table:table-cell table:style-name="TableCell24">
            <text:p text:style-name="P25"><text:span text:style-name="T26">實習輔導老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結束</text:span><text:span text:style-name="T34">:</text:span><text:s text:c="2"/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table-cell table:style-name="TableCell40">
            <text:p text:style-name="P41">實習機構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工作</text:p>
            <text:p text:style-name="P47">具體內容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工作</text:p>
            <text:p text:style-name="P56"><text:span text:style-name="T57">省思與感想</text:span>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實習單位</text:p>
            <text:p text:style-name="P66"><text:span text:style-name="T67">輔導內容</text:span></text:p>
          </table:table-cell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</table:table-row>
      </table:table>
      <text:p text:style-name="P72"/>
      <text:p text:style-name="內文"><text:span text:style-name="T73">機構主管簽核：</text:span><text:span text:style-name="T74"><text:s text:c="18"/></text:span><text:span text:style-name="T75">實習輔導老師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meiho</dc:creator>
    <meta:creation-date>2019-10-07T04:02:00Z</meta:creation-date>
    <dc:date>2019-10-07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