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.7722in" text:min-label-width="0.2361in" text:list-level-position-and-space-mode="label-alignment">
          <style:list-level-label-alignment text:label-followed-by="listtab" fo:margin-left="2.0083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9" style:parent-style-name="內文" style:list-style-name="LFO1" style:family="paragraph">
      <style:paragraph-properties fo:widows="2" fo:orphans="2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fo:widows="2" fo:orphans="2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fo:widows="2" fo:orphans="2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widows="2" fo:orphans="2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fo:widows="2" fo:orphans="2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widows="2" fo:orphans="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widows="2" fo:orphans="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fo:widows="2" fo:orphans="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fo:widows="2" fo:orphans="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fo:widows="2" fo:orphans="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fo:widows="2" fo:orphans="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fo:widows="2" fo:orphans="2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fo:widows="2" fo:orphans="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fo:widows="2" fo:orphans="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fo:widows="2" fo:orphans="2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fo:widows="2" fo:orphans="2" fo:margin-top="0.0416in" fo:margin-bottom="0.0416in" style:line-height-at-leas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fo:widows="2" fo:orphans="2" fo:margin-top="0.0416in" fo:margin-bottom="0.0416in" style:line-height-at-least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416in" fo:margin-bottom="0.0416in" style:line-height-at-least="0.25in" fo:margin-left="0.37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美和學校財團法人美和科技大學</text:p>
      <text:p text:style-name="P2"><text:span text:style-name="T3">運動與休閒</text:span><text:span text:style-name="T4">管理</text:span><text:span text:style-name="T5">系實習心得</text:span><text:span text:style-name="T6">撰寫之</text:span><text:span text:style-name="T7">規定</text:span></text:p>
      <text:p text:style-name="P8"/>
      <text:list text:style-name="LFO1" text:continue-numbering="true">
        <text:list-item>
          <text:p text:style-name="P9"><text:span text:style-name="T10">請依序以五大實習主題心得撰寫之：（內文</text:span><text:span text:style-name="T11">3000</text:span><text:span text:style-name="T12">字以上）</text:span></text:p>
          <text:list text:continue-numbering="true">
            <text:list-item>
              <text:p text:style-name="P13"><text:span text:style-name="T14">選擇實習單位的動機及想法</text:span><text:span text:style-name="T15">。</text:span></text:p>
            </text:list-item>
            <text:list-item>
              <text:p text:style-name="P16"><text:span text:style-name="T17">實習單位的環境介紹</text:span><text:span text:style-name="T18">。</text:span></text:p>
            </text:list-item>
            <text:list-item>
              <text:p text:style-name="P19"><text:span text:style-name="T20">實習工作學習過程中的體驗與感受</text:span><text:span text:style-name="T21">。</text:span></text:p>
            </text:list-item>
            <text:list-item>
              <text:p text:style-name="P22"><text:span text:style-name="T23">實習過程中難忘的情境事件</text:span><text:span text:style-name="T24">。</text:span></text:p>
            </text:list-item>
            <text:list-item>
              <text:p text:style-name="P25"><text:span text:style-name="T26">實習結束後，檢視自身所學技能及證照是否符合業界需求，反思</text:span><text:span text:style-name="T27">…</text:span><text:span text:style-name="T28">如何充實與提升自己在職場的專業能力？</text:span></text:p>
            </text:list-item>
          </text:list>
        </text:list-item>
        <text:list-item>
          <text:p text:style-name="P29">報告請以電腦排版，內容排序版面暨使用字體規定如下：</text:p>
          <text:list text:continue-numbering="true">
            <text:list-item>
              <text:p text:style-name="P30"><text:span text:style-name="T31">學校、系名及級別</text:span><text:span text:style-name="T32">：中文用</text:span><text:span text:style-name="T33">標楷體</text:span><text:span text:style-name="T34">2</text:span><text:span text:style-name="T35">6</text:span><text:span text:style-name="T36">p</text:span><text:span text:style-name="T37">t</text:span><text:span text:style-name="T38">字</text:span><text:span text:style-name="T39">（粗體）。</text:span></text:p>
            </text:list-item>
            <text:list-item>
              <text:p text:style-name="P40"><text:span text:style-name="T41">實習單位名稱：</text:span><text:span text:style-name="T42">中文用</text:span><text:span text:style-name="T43">標楷體</text:span><text:span text:style-name="T44">2</text:span><text:span text:style-name="T45">6</text:span><text:span text:style-name="T46">p</text:span><text:span text:style-name="T47">t</text:span><text:span text:style-name="T48">字</text:span><text:span text:style-name="T49">（粗體）。</text:span></text:p>
            </text:list-item>
            <text:list-item>
              <text:p text:style-name="P50"><text:span text:style-name="T51">學生班級、學號、</text:span><text:span text:style-name="T52">姓名</text:span><text:span text:style-name="T53">、指導老師：</text:span><text:span text:style-name="T54">中文用</text:span><text:span text:style-name="T55">標楷體</text:span><text:span text:style-name="T56">2</text:span><text:span text:style-name="T57">0p</text:span><text:span text:style-name="T58">t</text:span><text:span text:style-name="T59">字</text:span><text:span text:style-name="T60">（粗體）。</text:span></text:p>
            </text:list-item>
            <text:list-item>
              <text:p text:style-name="P61"><text:span text:style-name="T62">日期：</text:span><text:span text:style-name="T63">中文用</text:span><text:span text:style-name="T64">標楷體</text:span><text:span text:style-name="T65">2</text:span><text:span text:style-name="T66">2p</text:span><text:span text:style-name="T67">t</text:span><text:span text:style-name="T68">字</text:span><text:span text:style-name="T69">（粗體）。</text:span></text:p>
            </text:list-item>
            <text:list-item>
              <text:p text:style-name="P70"><text:span text:style-name="T71">所有數字用</text:span><text:span text:style-name="T72">Times New Roman</text:span><text:span text:style-name="T73">字</text:span><text:span text:style-name="T74">。</text:span></text:p>
            </text:list-item>
            <text:list-item>
              <text:p text:style-name="P75"><text:span text:style-name="T76">內文每個主題：</text:span><text:span text:style-name="T77">中文用</text:span><text:span text:style-name="T78">標楷體</text:span><text:span text:style-name="T79">1</text:span><text:span text:style-name="T80">4pt</text:span><text:span text:style-name="T81">字</text:span><text:span text:style-name="T82">（粗體），置中。</text:span></text:p>
            </text:list-item>
            <text:list-item>
              <text:p text:style-name="P83"><text:span text:style-name="T84">內</text:span><text:span text:style-name="T85">文：中文用</text:span><text:span text:style-name="T86">標楷體</text:span><text:span text:style-name="T87">12</text:span><text:span text:style-name="T88">pt</text:span><text:span text:style-name="T89">字，英文用</text:span><text:span text:style-name="T90">Times New Roman12</text:span><text:span text:style-name="T91">pt</text:span><text:span text:style-name="T92">字。</text:span></text:p>
            </text:list-item>
            <text:list-item>
              <text:p text:style-name="P93"><text:span text:style-name="T94">內文行間距：採最小行高用</text:span><text:span text:style-name="T95">14</text:span><text:span text:style-name="T96">p</text:span><text:span text:style-name="T97">t</text:span><text:span text:style-name="T98">（</text:span><text:span text:style-name="T99">MS Word</text:span><text:span text:style-name="T100">）。</text:span></text:p>
            </text:list-item>
            <text:list-item>
              <text:p text:style-name="P101"><text:span text:style-name="T102">內文版面編輯：</text:span><text:span text:style-name="T103">邊界上下</text:span><text:span text:style-name="T104">2.54cm</text:span><text:span text:style-name="T105">、左右</text:span><text:span text:style-name="T106">3.17cm</text:span><text:span text:style-name="T107">；</text:span><text:span text:style-name="T108">A4</text:span><text:span text:style-name="T109">紙、寬</text:span><text:span text:style-name="T110">21cm</text:span><text:span text:style-name="T111">、高</text:span><text:span text:style-name="T112">29.7cm</text:span><text:span text:style-name="T113">，</text:span><text:span text:style-name="T114">頁碼頁尾置中</text:span><text:span text:style-name="T115">，</text:span><text:span text:style-name="T116">封面不加頁碼</text:span><text:span text:style-name="T117">。</text:span></text:p>
            </text:list-item>
            <text:list-item>
              <text:p text:style-name="P118"><text:span text:style-name="T119">版面設定文件格線指定每頁行、字數：</text:span></text:p>
              <text:list text:continue-numbering="true">
                <text:list-item>
                  <text:p text:style-name="P120"><text:span text:style-name="T121">字元數：每行字數</text:span><text:span text:style-name="T122">34</text:span><text:span text:style-name="T123">、</text:span><text:span text:style-name="T124">字距：</text:span><text:span text:style-name="T125">12</text:span></text:p>
                </text:list-item>
                <text:list-item>
                  <text:p text:style-name="P126"><text:span text:style-name="T127">行數：每頁行數</text:span><text:span text:style-name="T128">38</text:span><text:span text:style-name="T129">、</text:span><text:span text:style-name="T130">行距：</text:span><text:span text:style-name="T131">1</text:span><text:span text:style-name="T132">8</text:span></text:p>
                </text:list-item>
              </text:list>
            </text:list-item>
          </text:list>
        </text:list-item>
        <text:list-item>
          <text:p text:style-name="P133"><text:span text:style-name="T134">繳交實習心得兩份給指導老師（一份電子檔、一份紙本）</text:span></text:p>
        </text:list-item>
      </text:list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.7722in" text:min-label-width="0.2361in" text:list-level-position-and-space-mode="label-alignment">
          <style:list-level-label-alignment text:label-followed-by="listtab" fo:margin-left="2.0083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hi 怡</dc:creator>
    <meta:creation-date>2022-12-05T13:04:00Z</meta:creation-date>
    <dc:date>2022-12-05T1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