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left="1.0006in" fo:text-indent="-1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fo:line-height="150%" fo:margin-left="1.3347in" fo:text-indent="-1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3.4361in"/>
    </style:style>
    <style:style style:name="TableColumn10" style:family="table-column">
      <style:table-column-properties style:column-width="0.8041in"/>
    </style:style>
    <style:style style:name="TableColumn11" style:family="table-column">
      <style:table-column-properties style:column-width="3.2333in"/>
    </style:style>
    <style:style style:name="Table8" style:family="table">
      <style:table-properties style:width="7.4736in" style:rel-width="100%" fo:margin-left="0in" table:align="left"/>
    </style:style>
    <style:style style:name="TableRow12" style:family="table-row">
      <style:table-row-properties style:min-row-height="0.190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305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305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05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305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305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keep-with-next="always" fo:keep-together="always" style:snap-to-layout-grid="false" style:line-height-at-least="0.3055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style:line-height-at-least="0.3888in" fo:margin-lef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break-before="page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TableColumn92" style:family="table-column">
      <style:table-column-properties style:column-width="3.4361in"/>
    </style:style>
    <style:style style:name="TableColumn93" style:family="table-column">
      <style:table-column-properties style:column-width="0.8041in"/>
    </style:style>
    <style:style style:name="TableColumn94" style:family="table-column">
      <style:table-column-properties style:column-width="3.2333in"/>
    </style:style>
    <style:style style:name="Table91" style:family="table">
      <style:table-properties style:width="7.4736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305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305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305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305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keep-with-next="always" fo:keep-together="always" style:snap-to-layout-grid="false" style:line-height-at-least="0.3055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style:snap-to-layout-grid="false" style:line-height-at-least="0.3888in" fo:margin-lef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break-before="page" fo:margin-left="0.6666in" fo:text-inden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style:line-height-at-least="0.3888in"/>
      <style:text-properties style:font-name="標楷體" style:font-name-asian="標楷體" fo:font-size="16pt" style:font-size-asian="16pt" style:font-size-complex="16pt"/>
    </style:style>
    <style:style style:name="TableColumn175" style:family="table-column">
      <style:table-column-properties style:column-width="3.4361in"/>
    </style:style>
    <style:style style:name="TableColumn176" style:family="table-column">
      <style:table-column-properties style:column-width="0.8041in"/>
    </style:style>
    <style:style style:name="TableColumn177" style:family="table-column">
      <style:table-column-properties style:column-width="3.2333in"/>
    </style:style>
    <style:style style:name="Table174" style:family="table">
      <style:table-properties style:width="7.4736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305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305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3055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305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3055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keep-with-next="always" fo:keep-together="always" style:snap-to-layout-grid="false" style:line-height-at-least="0.3055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style:snap-to-layout-grid="false" style:line-height-at-least="0.3888in" fo:margin-lef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表一</text:span></text:p>
      <text:p text:style-name="P5">學生實習成績考核表 (學生自評)</text:p>
      <text:p text:style-name="P6">實習機構：＿＿＿＿＿＿　實習時間：＿＿年＿＿月＿＿日</text:p>
      <text:p text:style-name="P7">實習學生姓名：＿＿＿＿＿　　　　　至＿＿年＿＿月＿＿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　　核　　要　　領</text:p>
          </table:table-cell>
          <table:table-cell table:style-name="TableCell15">
            <text:p text:style-name="P16">得　分</text:p>
          </table:table-cell>
          <table:table-cell table:style-name="TableCell17">
            <text:p text:style-name="P18">評　　　　　　語</text:p>
          </table:table-cell>
        </table:table-row>
        <table:table-row table:style-name="TableRow19">
          <table:table-cell table:style-name="TableCell20">
            <text:p text:style-name="P21"><text:span text:style-name="T22">一、出勤狀況</text:span><text:span text:style-name="T23">（20％）</text:span></text:p>
            <text:p text:style-name="P24"><text:s text:c="4"/>1.請假</text:p>
            <text:p text:style-name="P25"><text:s text:c="4"/>2.遲到或早退</text:p>
            <text:p text:style-name="P26"><text:s text:c="4"/>3.遵守規定之實習時間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二、專業知識及技能</text:span><text:span text:style-name="T35">（20％）</text:span></text:p>
            <text:p text:style-name="P36"><text:s text:c="4"/>1.相關專業知識</text:p>
            <text:p text:style-name="P37"><text:s text:c="4"/>2.相關專業技能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三、工作能力</text:span><text:span text:style-name="T46">（20％）</text:span></text:p>
            <text:p text:style-name="P47"><text:s text:c="4"/>1.所執行工作之勝任度</text:p>
            <text:p text:style-name="P48"><text:s text:c="4"/>2.個人與團隊工作的配合度</text:p>
            <text:p text:style-name="P49"><text:s text:c="4"/>3.工作個案評估的能力</text:p>
            <text:p text:style-name="P50"><text:s text:c="4"/>4.協助各項計劃及活動的能力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四、人際關係</text:span><text:span text:style-name="T59">（20％）</text:span></text:p>
            <text:p text:style-name="P60"><text:s text:c="4"/>1.與實習單位主管及指導老師之互動</text:p>
            <text:p text:style-name="P61"><text:s text:c="4"/>2.與其他實習生之互動</text:p>
            <text:p text:style-name="P62"><text:s text:c="4"/>3.與實習服務對象之互動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五、學習態度</text:span><text:span text:style-name="T71">（20％）</text:span></text:p>
            <text:p text:style-name="P72"><text:s text:c="4"/>1.服裝儀容</text:p>
            <text:p text:style-name="P73"><text:s text:c="4"/>2.虛心求教</text:p>
            <text:p text:style-name="P74"><text:s text:c="4"/>3.自動自發</text:p>
            <text:p text:style-name="P75"><text:s text:c="4"/>4.認真求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六、總評　　　　　　　　　　　　　　　　總分：</text:p>
          </table:table-cell>
          <table:covered-table-cell/>
          <table:covered-table-cell/>
        </table:table-row>
      </table:table>
      <text:p text:style-name="P83"><text:span text:style-name="T84">實習學生：</text:span><text:span text:style-name="T85">　　　　 <text:s text:c="10"/>(簽名)</text:span></text:p>
      <text:soft-page-break/>
      <text:p text:style-name="P86"><text:span text:style-name="T87">表二</text:span></text:p>
      <text:p text:style-name="P88">學生實習成績考核表 (指導老師)</text:p>
      <text:p text:style-name="P89">實習機構：＿＿＿＿＿＿　實習時間：＿＿年＿＿月＿＿日</text:p>
      <text:p text:style-name="P90">實習學生姓名：＿＿＿＿＿　　　　　至＿＿年＿＿月＿＿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評　　核　　要　　領</text:p>
          </table:table-cell>
          <table:table-cell table:style-name="TableCell98">
            <text:p text:style-name="P99">得　分</text:p>
          </table:table-cell>
          <table:table-cell table:style-name="TableCell100">
            <text:p text:style-name="P101">評　　　　　　語</text:p>
          </table:table-cell>
        </table:table-row>
        <table:table-row table:style-name="TableRow102">
          <table:table-cell table:style-name="TableCell103">
            <text:p text:style-name="P104"><text:span text:style-name="T105">一、出勤狀況</text:span><text:span text:style-name="T106">（20％）</text:span></text:p>
            <text:p text:style-name="P107"><text:s text:c="4"/>1.請假</text:p>
            <text:p text:style-name="P108"><text:s text:c="4"/>2.遲到或早退</text:p>
            <text:p text:style-name="P109"><text:s text:c="4"/>3.遵守規定之實習時間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二、專業知識及技能</text:span><text:span text:style-name="T118">（20％）</text:span></text:p>
            <text:p text:style-name="P119"><text:s text:c="4"/>1.相關專業知識</text:p>
            <text:p text:style-name="P120"><text:s text:c="4"/>2.相關專業技能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三、工作能力</text:span><text:span text:style-name="T129">（20％）</text:span></text:p>
            <text:p text:style-name="P130"><text:s text:c="4"/>1.所執行工作之勝任度</text:p>
            <text:p text:style-name="P131"><text:s text:c="4"/>2.個人與團隊工作的配合度</text:p>
            <text:p text:style-name="P132"><text:s text:c="4"/>3.工作個案評估的能力</text:p>
            <text:p text:style-name="P133"><text:s text:c="4"/>4.協助各項計劃及活動的能力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四、人際關係</text:span><text:span text:style-name="T142">（20％）</text:span></text:p>
            <text:p text:style-name="P143"><text:s text:c="4"/>1.與實習單位主管及指導老師之互動</text:p>
            <text:p text:style-name="P144"><text:s text:c="4"/>2.與其他實習生之互動</text:p>
            <text:p text:style-name="P145"><text:s text:c="4"/>3.與實習服務對象之互動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五、學習態度</text:span><text:span text:style-name="T154">（20％）</text:span></text:p>
            <text:p text:style-name="P155"><text:s text:c="4"/>1.服裝儀容</text:p>
            <text:p text:style-name="P156"><text:s text:c="4"/>2.虛心求教</text:p>
            <text:p text:style-name="P157"><text:s text:c="4"/>3.自動自發</text:p>
            <text:p text:style-name="P158"><text:s text:c="4"/>4.認真求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六、總評　　　　　　　　　　　　　　　　總分：</text:p>
          </table:table-cell>
          <table:covered-table-cell/>
          <table:covered-table-cell/>
        </table:table-row>
      </table:table>
      <text:p text:style-name="P166"><text:span text:style-name="T167">指導老師：</text:span><text:span text:style-name="T168">　　　　 <text:s text:c="10"/>(簽名)</text:span></text:p>
      <text:soft-page-break/>
      <text:p text:style-name="P169"><text:span text:style-name="T170">表三</text:span></text:p>
      <text:p text:style-name="P171">學生實習成績考核表 (實習單位主管)</text:p>
      <text:p text:style-name="P172">實習機構：＿＿＿＿＿＿　實習時間：＿＿年＿＿月＿＿日</text:p>
      <text:p text:style-name="P173">實習學生姓名：＿＿＿＿＿　　　　　至＿＿年＿＿月＿＿日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評　　核　　要　　領</text:p>
          </table:table-cell>
          <table:table-cell table:style-name="TableCell181">
            <text:p text:style-name="P182">得　分</text:p>
          </table:table-cell>
          <table:table-cell table:style-name="TableCell183">
            <text:p text:style-name="P184">評　　　　　　語</text:p>
          </table:table-cell>
        </table:table-row>
        <table:table-row table:style-name="TableRow185">
          <table:table-cell table:style-name="TableCell186">
            <text:p text:style-name="P187"><text:span text:style-name="T188">一、出勤狀況</text:span><text:span text:style-name="T189">（20％）</text:span></text:p>
            <text:p text:style-name="P190"><text:s text:c="4"/>1.請假</text:p>
            <text:p text:style-name="P191"><text:s text:c="4"/>2.遲到或早退</text:p>
            <text:p text:style-name="P192"><text:s text:c="4"/>3.遵守規定之實習時間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二、專業知識及技能</text:span><text:span text:style-name="T201">（20％）</text:span></text:p>
            <text:p text:style-name="P202"><text:s text:c="4"/>1.相關專業知識</text:p>
            <text:p text:style-name="P203"><text:s text:c="4"/>2.相關專業技能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三、工作能力</text:span><text:span text:style-name="T212">（20％）</text:span></text:p>
            <text:p text:style-name="P213"><text:s text:c="4"/>1.所執行工作之勝任度</text:p>
            <text:p text:style-name="P214"><text:s text:c="4"/>2.個人與團隊工作的配合度</text:p>
            <text:p text:style-name="P215"><text:s text:c="4"/>3.工作個案評估的能力</text:p>
            <text:p text:style-name="P216"><text:s text:c="4"/>4.協助各項計劃及活動的能力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四、人際關係</text:span><text:span text:style-name="T225">（20％）</text:span></text:p>
            <text:p text:style-name="P226"><text:s text:c="4"/>1.與實習單位主管及指導老師之互動</text:p>
            <text:p text:style-name="P227"><text:s text:c="4"/>2.與其他實習生之互動</text:p>
            <text:p text:style-name="P228"><text:s text:c="4"/>3.與實習服務對象之互動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五、學習態度</text:span><text:span text:style-name="T237">（20％）</text:span></text:p>
            <text:p text:style-name="P238"><text:s text:c="4"/>1.服裝儀容</text:p>
            <text:p text:style-name="P239"><text:s text:c="4"/>2.虛心求教</text:p>
            <text:p text:style-name="P240"><text:s text:c="4"/>3.自動自發</text:p>
            <text:p text:style-name="P241"><text:s text:c="4"/>4.認真求學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六、總評　　　　　　　　　　　　　　　　總分：</text:p>
          </table:table-cell>
          <table:covered-table-cell/>
          <table:covered-table-cell/>
        </table:table-row>
      </table:table>
      <text:p text:style-name="P249"><text:span text:style-name="T250">實習單位主管</text:span><text:span text:style-name="T251">：</text:span><text:span text:style-name="T252">　　　　 <text:s text:c="10"/>(簽名)</text:span></text:p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uda</meta:initial-creator>
    <dc:creator>hi 怡</dc:creator>
    <meta:creation-date>2022-12-05T13:04:00Z</meta:creation-date>
    <dc:date>2022-12-05T13:04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6" meta:character-count="1384" meta:row-count="9" meta:non-whitespace-character-count="1180"/>
  </office:meta>
</office:document-meta>
</file>