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0458in"/>
    </style:style>
    <style:style style:name="TableColumn6" style:family="table-column">
      <style:table-column-properties style:column-width="1.259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6763in"/>
    </style:style>
    <style:style style:name="TableColumn9" style:family="table-column">
      <style:table-column-properties style:column-width="0.6826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0.5854in"/>
    </style:style>
    <style:style style:name="TableColumn12" style:family="table-column">
      <style:table-column-properties style:column-width="1.984in"/>
    </style:style>
    <style:style style:name="Table4" style:family="table">
      <style:table-properties style:width="7.2055in" fo:margin-left="0in" table:align="left"/>
    </style:style>
    <style:style style:name="TableRow13" style:family="table-row">
      <style:table-row-properties style:min-row-height="0.3638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3409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38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min-row-height="0.9111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8847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777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208in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0208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020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1.0208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7131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美和科技大學<text:s/></text:p>
      <text:p text:style-name="P2">學生校外實習訪視輔導紀錄表</text:p>
      <text:p text:style-name="P3">學生填寫表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實習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部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問題</text:p>
          </table:table-cell>
          <table:covered-table-cell/>
          <table:table-cell table:style-name="TableCell38" table:number-columns-spanned="6">
            <text:p text:style-name="P39">意見回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1.專業學理知識方面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2.專業技術能力方面</text:p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3.團隊合作及解決問題能力</text:p>
          </table:table-cell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4.對實習機構安排工作項目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5.對實習機構環境感到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6.<text:s/>到實習單位最大的收穫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7.<text:s/>會推薦學弟妹來這個實習單位嗎？說明?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8.</text:span><text:span text:style-name="T80"><text:s/>其他建議事項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07T05:04:00Z</meta:creation-date>
    <dc:date>2019-03-07T05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