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middle"/>
    </style:style>
    <style:style style:name="T2" style:parent-style-name="預設段落字型" style:family="text">
      <style:text-properties style:font-name-asian="標楷體" style:font-name-complex="新細明體" fo:font-weight="bold" style:font-weight-asian="bold" style:letter-kerning="false" fo:font-size="14pt" style:font-size-asian="14pt" style:font-size-complex="14pt" style:text-combine="lines"/>
    </style:style>
    <style:style style:name="T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text-autospace="none" style:snap-to-layout-grid="false" fo:text-align="center" style:vertical-align="middle"/>
    </style:style>
    <style:style style:name="P6"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7"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8"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9"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10"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11"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12"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13"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14" style:parent-style-name="內文" style:family="paragraph">
      <style:paragraph-properties style:snap-to-layout-grid="false" fo:text-align="end" fo:margin-left="0.3743in" fo:text-indent="2.5006in">
        <style:tab-stops/>
      </style:paragraph-properties>
      <style:text-properties style:font-name-asian="標楷體" fo:font-size="8pt" style:font-size-asian="8pt" style:font-size-complex="8pt"/>
    </style:style>
    <style:style style:name="P15"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16"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17"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18"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19"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0"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1"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2"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3"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4"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5"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6"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7"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8"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29"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30" style:parent-style-name="內文" style:family="paragraph">
      <style:paragraph-properties style:snap-to-layout-grid="false" fo:text-align="end" fo:margin-left="0.3743in" fo:margin-right="0.0694in" fo:text-indent="2.5006in">
        <style:tab-stops/>
      </style:paragraph-properties>
      <style:text-properties style:font-name-asian="標楷體" fo:font-size="8pt" style:font-size-asian="8pt" style:font-size-complex="8pt"/>
    </style:style>
    <style:style style:name="P31" style:parent-style-name="清單段落" style:list-style-name="LFO1" style:family="paragraph">
      <style:paragraph-properties style:snap-to-layout-grid="false"/>
    </style:style>
    <style:style style:name="T32" style:parent-style-name="預設段落字型" style:family="text">
      <style:text-properties style:font-name-asian="標楷體"/>
    </style:style>
    <style:style style:name="P33" style:parent-style-name="清單段落" style:list-style-name="LFO1" style:family="paragraph">
      <style:paragraph-properties style:snap-to-layout-grid="false"/>
      <style:text-properties style:font-name-asian="標楷體"/>
    </style:style>
    <style:style style:name="P34" style:parent-style-name="清單段落" style:list-style-name="LFO1" style:family="paragraph">
      <style:paragraph-properties style:snap-to-layout-grid="false"/>
      <style:text-properties style:font-name-asian="標楷體"/>
    </style:style>
    <style:style style:name="P35" style:parent-style-name="清單段落" style:list-style-name="LFO2" style:family="paragraph">
      <style:paragraph-properties style:snap-to-layout-grid="false"/>
      <style:text-properties style:font-name-asian="標楷體"/>
    </style:style>
    <style:style style:name="P36" style:parent-style-name="清單段落" style:list-style-name="LFO2" style:family="paragraph">
      <style:paragraph-properties style:snap-to-layout-grid="false"/>
      <style:text-properties style:font-name-asian="標楷體"/>
    </style:style>
    <style:style style:name="P37" style:parent-style-name="清單段落" style:list-style-name="LFO1" style:family="paragraph">
      <style:paragraph-properties style:snap-to-layout-grid="false"/>
      <style:text-properties style:font-name-asian="標楷體"/>
    </style:style>
    <style:style style:name="P38" style:parent-style-name="內文" style:family="paragraph">
      <style:paragraph-properties style:snap-to-layout-grid="false" fo:margin-left="0.8333in" fo:text-indent="-0.8333in">
        <style:tab-stops/>
      </style:paragraph-properties>
      <style:text-properties style:font-name-asian="標楷體"/>
    </style:style>
    <style:style style:name="P39" style:parent-style-name="清單段落" style:list-style-name="LFO1" style:family="paragraph">
      <style:paragraph-properties style:snap-to-layout-grid="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font-name-complex="標楷體"/>
    </style:style>
    <style:style style:name="P54" style:parent-style-name="清單段落" style:list-style-name="LFO1" style:family="paragraph">
      <style:paragraph-properties style:snap-to-layout-grid="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P69" style:parent-style-name="內文" style:family="paragraph">
      <style:paragraph-properties style:snap-to-layout-grid="false" fo:margin-left="0.8333in" fo:text-indent="-0.8333in">
        <style:tab-stops/>
      </style:paragraph-properties>
      <style:text-properties style:font-name-asian="標楷體"/>
    </style:style>
    <style:style style:name="P70" style:parent-style-name="內文" style:family="paragraph">
      <style:paragraph-properties style:snap-to-layout-grid="false" fo:margin-left="0.8333in" fo:text-indent="-0.8333in">
        <style:tab-stops/>
      </style:paragraph-properties>
      <style:text-properties style:font-name-asian="標楷體"/>
    </style:style>
    <style:style style:name="P71" style:parent-style-name="內文" style:family="paragraph">
      <style:paragraph-properties style:snap-to-layout-grid="false" fo:margin-left="0.8333in" fo:text-indent="-0.8333in">
        <style:tab-stops/>
      </style:paragraph-properties>
      <style:text-properties style:font-name-asian="標楷體"/>
    </style:style>
    <style:style style:name="P72" style:parent-style-name="內文" style:family="paragraph">
      <style:paragraph-properties style:snap-to-layout-grid="false" fo:margin-left="0.3333in">
        <style:tab-stops/>
      </style:paragraph-properties>
      <style:text-properties style:font-name-asian="標楷體"/>
    </style:style>
    <style:style style:name="P73" style:parent-style-name="內文" style:family="paragraph">
      <style:paragraph-properties style:snap-to-layout-grid="false" fo:margin-left="0.8333in" fo:text-indent="-0.8333in">
        <style:tab-stops/>
      </style:paragraph-properties>
      <style:text-properties style:font-name-asian="標楷體"/>
    </style:style>
    <style:style style:name="P74" style:parent-style-name="內文" style:family="paragraph">
      <style:paragraph-properties style:snap-to-layout-grid="false" fo:margin-left="0.8333in" fo:text-indent="-0.8333in">
        <style:tab-stops/>
      </style:paragraph-properties>
      <style:text-properties style:font-name-asian="標楷體"/>
    </style:style>
    <style:style style:name="P75" style:parent-style-name="內文" style:family="paragraph">
      <style:paragraph-properties style:snap-to-layout-grid="false" fo:margin-left="0.8333in" fo:text-indent="-0.8333in">
        <style:tab-stops/>
      </style:paragraph-properties>
      <style:text-properties style:font-name-asian="標楷體"/>
    </style:style>
    <style:style style:name="P76" style:parent-style-name="內文" style:family="paragraph">
      <style:paragraph-properties style:snap-to-layout-grid="false" fo:margin-left="0.4166in">
        <style:tab-stops/>
      </style:paragraph-properties>
      <style:text-properties style:font-name-asian="標楷體"/>
    </style:style>
    <style:style style:name="P77" style:parent-style-name="內文" style:family="paragraph">
      <style:paragraph-properties style:snap-to-layout-grid="false" fo:margin-left="0.8333in" fo:text-indent="-0.8333in">
        <style:tab-stops/>
      </style:paragraph-properties>
      <style:text-properties style:font-name-asian="標楷體"/>
    </style:style>
    <style:style style:name="P78" style:parent-style-name="內文" style:family="paragraph">
      <style:paragraph-properties style:snap-to-layout-grid="false" fo:margin-left="0.8333in" fo:text-indent="-0.4166in">
        <style:tab-stops/>
      </style:paragraph-properties>
      <style:text-properties style:font-name-asian="標楷體"/>
    </style:style>
    <style:style style:name="P79" style:parent-style-name="內文" style:family="paragraph">
      <style:paragraph-properties style:snap-to-layout-grid="false" fo:margin-left="0.8333in" fo:text-indent="-0.8333in">
        <style:tab-stops/>
      </style:paragraph-properties>
      <style:text-properties style:font-name-asian="標楷體"/>
    </style:style>
    <style:style style:name="P80" style:parent-style-name="內文" style:family="paragraph">
      <style:paragraph-properties style:snap-to-layout-grid="false" fo:margin-left="0.7868in" fo:text-indent="-0.7868in">
        <style:tab-stops/>
      </style:paragraph-properties>
      <style:text-properties style:font-name-asian="標楷體"/>
    </style:style>
    <style:style style:name="P81" style:parent-style-name="內文" style:family="paragraph">
      <style:paragraph-properties style:snap-to-layout-grid="false" fo:margin-left="0.7868in" fo:text-indent="-0.7868in">
        <style:tab-stops/>
      </style:paragraph-properties>
      <style:text-properties style:font-name-asian="標楷體"/>
    </style:style>
    <style:style style:name="P82" style:parent-style-name="內文" style:family="paragraph">
      <style:paragraph-properties style:snap-to-layout-grid="false" fo:margin-left="0.4916in" fo:text-indent="-0.4916in">
        <style:tab-stops/>
      </style:paragraph-properties>
      <style:text-properties style:font-name-asian="標楷體"/>
    </style:style>
    <style:style style:name="P83" style:parent-style-name="內文" style:family="paragraph">
      <style:paragraph-properties style:snap-to-layout-grid="false" fo:margin-left="0.4916in" fo:text-indent="-0.4916in">
        <style:tab-stops/>
      </style:paragraph-properties>
      <style:text-properties style:font-name-asian="標楷體"/>
    </style:style>
    <style:style style:name="P84" style:parent-style-name="內文" style:family="paragraph">
      <style:paragraph-properties style:snap-to-layout-grid="false"/>
      <style:text-properties style:font-name-asian="標楷體"/>
    </style:style>
    <style:style style:name="P85" style:parent-style-name="內文" style:family="paragraph">
      <style:paragraph-properties style:snap-to-layout-grid="false" fo:margin-left="1in" fo:text-indent="-0.5in">
        <style:tab-stops/>
      </style:paragraph-properties>
      <style:text-properties style:font-name-asian="標楷體"/>
    </style:style>
    <style:style style:name="P86" style:parent-style-name="內文" style:family="paragraph">
      <style:paragraph-properties style:snap-to-layout-grid="false" fo:margin-left="1in" fo:text-indent="-0.5in">
        <style:tab-stops/>
      </style:paragraph-properties>
      <style:text-properties style:font-name-asian="標楷體"/>
    </style:style>
    <style:style style:name="P87" style:parent-style-name="內文" style:family="paragraph">
      <style:paragraph-properties style:snap-to-layout-grid="false" fo:margin-left="1in" fo:text-indent="-0.5in">
        <style:tab-stops/>
      </style:paragraph-properties>
      <style:text-properties style:font-name-asian="標楷體"/>
    </style:style>
    <style:style style:name="P88" style:parent-style-name="內文" style:family="paragraph">
      <style:paragraph-properties style:snap-to-layout-grid="false" fo:margin-left="1in" fo:text-indent="-0.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style:text-properties style:font-name-asian="標楷體"/>
    </style:style>
    <style:style style:name="P98" style:parent-style-name="清單段落" style:list-style-name="LFO3" style:family="paragraph">
      <style:paragraph-properties style:snap-to-layout-grid="false"/>
      <style:text-properties style:font-name-asian="標楷體"/>
    </style:style>
    <style:style style:name="P99" style:parent-style-name="內文" style:family="paragraph">
      <style:paragraph-properties style:snap-to-layout-grid="false" fo:margin-left="0.5in">
        <style:tab-stops/>
      </style:paragraph-properties>
      <style:text-properties style:font-name-asian="標楷體"/>
    </style:style>
    <style:style style:name="P100" style:parent-style-name="內文" style:family="paragraph">
      <style:paragraph-properties style:snap-to-layout-grid="false" fo:margin-left="0.5in">
        <style:tab-stops/>
      </style:paragraph-properties>
      <style:text-properties style:font-name-asian="標楷體"/>
    </style:style>
    <style:style style:name="P101" style:parent-style-name="清單段落" style:list-style-name="LFO3" style:family="paragraph">
      <style:paragraph-properties style:snap-to-layout-grid="false"/>
      <style:text-properties style:font-name-asian="標楷體"/>
    </style:style>
    <style:style style:name="P102" style:parent-style-name="清單段落" style:family="paragraph">
      <style:paragraph-properties style:snap-to-layout-grid="false" fo:margin-left="0.85in">
        <style:tab-stops/>
      </style:paragraph-properties>
      <style:text-properties style:font-name-asian="標楷體"/>
    </style:style>
    <style:style style:name="P103" style:parent-style-name="清單段落" style:list-style-name="LFO3" style:family="paragraph">
      <style:paragraph-properties style:snap-to-layout-grid="false"/>
      <style:text-properties style:font-name-asian="標楷體"/>
    </style:style>
    <style:style style:name="P104" style:parent-style-name="內文" style:family="paragraph">
      <style:paragraph-properties style:snap-to-layout-grid="false"/>
      <style:text-properties style:font-name-asian="標楷體"/>
    </style:style>
    <style:style style:name="P105" style:parent-style-name="內文" style:family="paragraph">
      <style:paragraph-properties style:snap-to-layout-grid="false"/>
      <style:text-properties style:font-name-asian="標楷體"/>
    </style:style>
    <style:style style:name="P106" style:parent-style-name="內文" style:family="paragraph">
      <style:paragraph-properties style:snap-to-layout-grid="false"/>
      <style:text-properties style:font-name-asian="標楷體"/>
    </style:style>
    <style:style style:name="P107" style:parent-style-name="內文" style:family="paragraph">
      <style:paragraph-properties style:snap-to-layout-grid="false"/>
      <style:text-properties style:font-name-asian="標楷體"/>
    </style:style>
    <style:style style:name="P108" style:parent-style-name="內文" style:family="paragraph">
      <style:paragraph-properties style:snap-to-layout-grid="false"/>
      <style:text-properties style:font-name-asian="標楷體"/>
    </style:style>
    <style:style style:name="P109" style:parent-style-name="內文" style:family="paragraph">
      <style:paragraph-properties style:snap-to-layout-grid="false" fo:margin-left="0.4916in" fo:text-indent="-0.4916in">
        <style:tab-stops/>
      </style:paragraph-properties>
      <style:text-properties style:font-name-asian="標楷體"/>
    </style:style>
    <style:style style:name="P110" style:parent-style-name="內文" style:family="paragraph">
      <style:paragraph-properties style:snap-to-layout-grid="false" fo:margin-left="0.4916in" fo:text-indent="-0.4916in">
        <style:tab-stops/>
      </style:paragraph-properties>
      <style:text-properties style:font-name-asian="標楷體"/>
    </style:style>
    <style:style style:name="P111" style:parent-style-name="內文" style:family="paragraph">
      <style:paragraph-properties style:snap-to-layout-grid="false" fo:margin-left="0.4916in" fo:text-indent="-0.4916in">
        <style:tab-stops/>
      </style:paragraph-properties>
      <style:text-properties style:font-name-asian="標楷體"/>
    </style:style>
    <style:style style:name="P112" style:parent-style-name="內文" style:family="paragraph">
      <style:paragraph-properties style:snap-to-layout-grid="false" fo:margin-left="0.7868in" fo:text-indent="-0.7868in">
        <style:tab-stops/>
      </style:paragraph-properties>
      <style:text-properties style:font-name-asian="標楷體"/>
    </style:style>
    <style:style style:name="P113" style:parent-style-name="內文" style:family="paragraph">
      <style:paragraph-properties style:snap-to-layout-grid="false" fo:margin-left="0.7868in" fo:text-indent="-0.7868in">
        <style:tab-stops/>
      </style:paragraph-properties>
      <style:text-properties style:font-name-asian="標楷體"/>
    </style:style>
    <style:style style:name="P114" style:parent-style-name="內文" style:family="paragraph">
      <style:paragraph-properties fo:widows="2" fo:orphans="2" style:snap-to-layout-grid="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font-name-complex="新細明體" style:letter-kerning="false" fo:font-size="11.5pt" style:font-size-asian="11.5pt" style:font-size-complex="11.5pt"/>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font-name-complex="新細明體" style:letter-kerning="false" fo:font-size="11.5pt" style:font-size-asian="11.5pt" style:font-size-complex="11.5pt"/>
    </style:style>
  </office:automatic-styles>
  <office:body>
    <office:text text:use-soft-page-breaks="true">
      <text:p text:style-name="P1"><text:span text:style-name="T2">美和學校財團法人</text:span><text:span text:style-name="T3">美和科技大學運動與休閒管理系</text:span><text:span text:style-name="T4">校外實習課程實施要點</text:span></text:p>
      <text:p text:style-name="P5"/>
      <text:p text:style-name="P6">94學年度第二學期第一次系務會議訂定通過(95.02.14)<text:s/></text:p>
      <text:p text:style-name="P7">94學年度第二學期第二次教務會議通過(95.04.06)</text:p>
      <text:p text:style-name="P8">97學年度第二學期第四次系務會議修定通過(98.04.13)</text:p>
      <text:p text:style-name="P9">97學年度第二學期第一次教務會議通過(98.04.16)</text:p>
      <text:p text:style-name="P10">98學年度第二學期臨時教務會議修定通過(99.07.13)</text:p>
      <text:p text:style-name="P11">校長核定(99.07.20)</text:p>
      <text:p text:style-name="P12"><text:s text:c="3"/>103學年度第一學期第一次系務會議修正通過(103.08.11)</text:p>
      <text:p text:style-name="P13">103學年度第一學期行政會議修正通過(103.10.03)</text:p>
      <text:p text:style-name="P14">105學年度第一<text:s/>學期系務會議通過(105.08.16)</text:p>
      <text:p text:style-name="P15"><text:s text:c="8"/>105學年度第一學期院務會議通(105.08.17)</text:p>
      <text:p text:style-name="P16">105學年度第一學期教務會議通(105.08.30)</text:p>
      <text:p text:style-name="P17">校長核定(105.09.19)</text:p>
      <text:p text:style-name="P18"><text:s/>106學年度第二學期系務會議修正通過(107.07.31)</text:p>
      <text:p text:style-name="P19">107學年度第一學期院務會議通過(107.09.12)</text:p>
      <text:p text:style-name="P20">107學年度第一學期教務會議通過(107.09.27)</text:p>
      <text:p text:style-name="P21">校長核定(107.10.03)</text:p>
      <text:p text:style-name="P22">108學年度第一學期系務會議修正通過(108.08.29)</text:p>
      <text:p text:style-name="P23">108學年度第一學期院務會議通過(108.09.02)</text:p>
      <text:p text:style-name="P24">108學年度第一學期教務會議通過(108.09.06)</text:p>
      <text:p text:style-name="P25">校長核定(108.09.11)</text:p>
      <text:p text:style-name="P26">109學年度第二學期系務會議修正通過(110.03.18)</text:p>
      <text:p text:style-name="P27">109學年度第二學期院務會議通過(110.04.23)</text:p>
      <text:p text:style-name="P28">109學年度第二學期教務會議通過(110.06.24)</text:p>
      <text:p text:style-name="P29">校長核定(110.09.23)</text:p>
      <text:p text:style-name="P30"/>
      <text:list text:style-name="LFO1" text:continue-numbering="true">
        <text:list-item>
          <text:p text:style-name="P31"><text:span text:style-name="T32">為提升實習成效，依據本校「學生校外實習辦法」第六條，特訂定本系校外實習課程實施要點。</text:span></text:p>
        </text:list-item>
        <text:list-item>
          <text:p text:style-name="P33">依本系課程規劃，學生應必修運動與休閒管理系校外實習課程學分及格，始能取得畢業資格；校外實習課程分為必修校外實習、選修校外實習兩大類。</text:p>
        </text:list-item>
        <text:list-item>
          <text:p text:style-name="P34">實施對象：本系日間部四技學生。</text:p>
        </text:list-item>
      </text:list>
      <text:list text:style-name="LFO2" text:continue-numbering="true">
        <text:list-item>
          <text:p text:style-name="P35">必修校外實習：四年級上學期（9學分）</text:p>
        </text:list-item>
        <text:list-item>
          <text:p text:style-name="P36">選修校外實習：四年級下學期（9學分）</text:p>
        </text:list-item>
      </text:list>
      <text:list text:style-name="LFO1" text:continue-numbering="true">
        <text:list-item>
          <text:p text:style-name="P37">實習單位：由立案之公私立產業或相關單位(以運動與休閒管理領域為主)，提供學生實習與督導。實習單位由本系推薦，並完成簽約實習合約書之簽訂。</text:p>
        </text:list-item>
      </text:list>
      <text:p text:style-name="P38">五、實習時間：<text:s/></text:p>
      <text:list text:style-name="LFO1" text:continue-numbering="true">
        <text:list-item>
          <text:list>
            <text:list-item>
              <text:p text:style-name="P39"><text:span text:style-name="T40">必修校外實習（</text:span><text:span text:style-name="T41">9</text:span><text:span text:style-name="T42">學分）：開設</text:span><text:span text:style-name="T43">9</text:span><text:span text:style-name="T44">學分實習課程</text:span><text:span text:style-name="T45">，共計</text:span><text:span text:style-name="T46">720</text:span><text:span text:style-name="T47">小時校外實習課程，修讀實習課程期間，除定期返校之座談會或研習活動等外，學生應全時於實習機構實習，於四年級上學期</text:span><text:span text:style-name="T48">(7</text:span><text:span text:style-name="T49">月至隔年</text:span><text:span text:style-name="T50">1</text:span><text:span text:style-name="T51">月</text:span><text:span text:style-name="T52">)</text:span><text:span text:style-name="T53">期間為之。</text:span></text:p>
            </text:list-item>
            <text:list-item>
              <text:p text:style-name="P54"><text:span text:style-name="T55">選修校外實習（</text:span><text:span text:style-name="T56">9</text:span><text:span text:style-name="T57">學分）：於原必修校外實習單位實習，開設</text:span><text:span text:style-name="T58">9</text:span><text:span text:style-name="T59">學分實習課程</text:span><text:span text:style-name="T60">，共計</text:span><text:span text:style-name="T61">720</text:span><text:span text:style-name="T62">小時校外實習課程，修讀實習課程期間，除定期返校之座談會或研習活動等外，學生應全時於實習機構實習，於四年級下學期</text:span><text:span text:style-name="T63">(2</text:span><text:span text:style-name="T64">月至</text:span><text:span text:style-name="T65">6</text:span><text:span text:style-name="T66">月</text:span><text:span text:style-name="T67">)</text:span><text:span text:style-name="T68">期間為之。</text:span></text:p>
            </text:list-item>
          </text:list>
        </text:list-item>
      </text:list>
      <text:p text:style-name="P69">六、返校座談:</text:p>
      <text:p text:style-name="P70"><text:s text:c="4"/>實習期間應定期返校進行座談會或參與研習活動。</text:p>
      <text:p text:style-name="P71">七、實習訪視:</text:p>
      <text:p text:style-name="P72">實習輔導老師應於學生實習中至少二次與實習單位聯繫並前往實習單位訪視，以了解學生實習狀況。國外部份至少一次並以實際訪視或網際網路、<text:soft-page-break/>視訊、電話等方式進行，並填寫訪視輔導紀錄表。</text:p>
      <text:p text:style-name="P73">八、實習成績：</text:p>
      <text:p text:style-name="P74"><text:s text:c="4"/>分為實習期間考核成績及實習成果書面報告成績，各佔50%及50%。</text:p>
      <text:p text:style-name="P75">九、實習期間考核成績標準：</text:p>
      <text:p text:style-name="P76">由實習單位指導人員為之，其標準如下(如附表三)：</text:p>
      <text:p text:style-name="P77"><text:s text:c="5"/>一、出勤狀況20%。二、專業知識及技能20%。三、工作能力20%。</text:p>
      <text:p text:style-name="P78">四、人際關係20%。五、學習態度20%。</text:p>
      <text:p text:style-name="P79">十、實習成果書面報告：</text:p>
      <text:p text:style-name="P80"><text:s text:c="4"/>學生於實習結束後，應於開學後兩週內繳交至少三千字的實習成果書面報告及實習工作週誌，由實習輔導老師及導師評核成績。</text:p>
      <text:p text:style-name="P81">十一、實習成果書面報告內容編輯格式，依實務製作格式處理，並裝訂成冊(如附表四)。</text:p>
      <text:p text:style-name="P82">十二、班級導師為實習課程的當然授課老師之一，負責統合學生實習成果書面報告的評核、裝訂、最後成績的核算與繳交等。</text:p>
      <text:p text:style-name="P83">十三、學生實習期間的輔導老師由本系專任教師擔任之，每位指導老師所須負責督導的學生，由系主任分配決定之。</text:p>
      <text:p text:style-name="P84">十四、實習生離退或轉換實習機構之輔導<text:s/></text:p>
      <text:p text:style-name="P85">（一）學生遭實習機構辭退-實習機構認有學生實習表現不良，應出具體行為事實予輔導教師，經輔導教師輔導後，仍未改善者，而遭實習機構辭退者，輔導教師需將該案提報系級實習委員會備查。<text:s/></text:p>
      <text:p text:style-name="P86">（二）學生因個人因素須轉換實習機構-實習學生因個人因素須轉換實習機構，須提前告知實習機構及輔導教師，並於學期初加退選截止日前，經輔導教師及實習委員會同意後，方可轉換至其他實習機構，輔導教師及業管單位將協助媒合其他實習機會，轉換實習單位僅限2次。</text:p>
      <text:p text:style-name="P87">（三）因實習機構因素導致實習學生須轉換其他實習機構-實習機構因重大事故，無法配合完成提供學生實習，須提前一個月通知合作學校及實習學生，輔導教師及業管單位應協助媒合其他實習機會，並經輔導教師及實習委員會同意後，方可轉換至其他實習機構，接續未完成之實習課程。</text:p>
      <text:p text:style-name="P88"><text:span text:style-name="T89">（四）</text:span><text:span text:style-name="T90">如無法完成實習者，依據其實習比例評核成績及格後給予學分（實際實習時數</text:span><text:span text:style-name="T91">/</text:span><text:span text:style-name="T92">應實習時數），完成</text:span><text:span text:style-name="T93"><text:s/>80</text:span><text:span text:style-name="T94">小時給予</text:span><text:span text:style-name="T95">1</text:span><text:span text:style-name="T96">學分，依此類推。其餘未完成之學分數可選修本系專業學分或民生學院選修跨系符合所學專長能力課程進行抵免。</text:span></text:p>
      <text:p text:style-name="Default"/>
      <text:p text:style-name="P97">十五、免除校外實習課程必修條件：</text:p>
      <text:list text:style-name="LFO3" text:continue-numbering="true">
        <text:list-item>
          <text:p text:style-name="P98">領有有效期限內身心障礙手冊之學生，且經本系評估不適任校外實</text:p>
        </text:list-item>
      </text:list>
      <text:p text:style-name="P99"><text:s text:c="4"/>習者。(佐證文件：申請以領有有效期限內身心障礙手冊之學生檢附</text:p>
      <text:p text:style-name="P100"><text:s text:c="4"/>有效期限內身心障礙手冊影本佐證。)</text:p>
      <text:list text:style-name="LFO3" text:continue-numbering="true">
        <text:list-item>
          <text:p text:style-name="P101">重大傷病或患有疾病之學生，且經系所評估無法履行校外實習者。</text:p>
        </text:list-item>
      </text:list>
      <text:p text:style-name="P102">(佐證文件：重大傷病學生，無法於校外實習期間履行校外實習者，檢附公立醫院等級以上醫院6個月內之診斷證明書(正本)，載明該生符合重大傷病資格。)</text:p>
      <text:list text:style-name="LFO3" text:continue-numbering="true">
        <text:list-item>
          <text:p text:style-name="P103">具境外生包含外籍生、僑生、港澳地區與陸生身分之學生，且本系</text:p>
        </text:list-item>
      </text:list>
      <text:soft-page-break/>
      <text:p text:style-name="P104"><text:s text:c="10"/>無法推薦至適當場域實習者。(佐證文件：申請以境外生包含外籍</text:p>
      <text:p text:style-name="P105"><text:s text:c="10"/>生、僑生、港澳地區與陸生身分之學生檢附護照影本佐證。</text:p>
      <text:p text:style-name="P106"><text:s text:c="6"/>(四)<text:s/>其他特殊狀況學生。(含大學儲備軍官訓練團(ROTC)受訓學生。)</text:p>
      <text:p text:style-name="P107"><text:s text:c="10"/>獲准免除校外實習學生經實習委員會審核通過後，輔導修習餐旅觀</text:p>
      <text:p text:style-name="P108"><text:s text:c="10"/>光、休閒管理等相關課程以替代「校外實習I<text:s/>」之實習學分。</text:p>
      <text:p text:style-name="P109">十六、學生實習期間之安全問題，應事前妥善詳盡規劃。必要時商請企業提供宿舍，供學生住宿，以減少學生實習之顧慮。若無法提供住宿，則請企業輔導實習學生解決住宿及交通安全問題。</text:p>
      <text:p text:style-name="P110">十七、學生實習與生活管理，如遇到情節重大之事情，合作企業需通知本系聯絡窗口，儘速處理。</text:p>
      <text:p text:style-name="P111">十八、學生校外實習係校內課程之延伸，應充分告知合作之實習企業，並請其於安排學生實習工作時，應顧及理論與實務之銜接。</text:p>
      <text:p text:style-name="P112">十九、為加強保障學生實習生活安全，應依規定協助辦理學生實習意外保險事</text:p>
      <text:p text:style-name="P113"><text:s text:c="6"/>宜。</text:p>
      <text:p text:style-name="P114"><text:span text:style-name="T115">二十、</text:span><text:span text:style-name="T116">其他規定本要點未盡事宜，依本校學生校外實習辦法相關規定辦理。</text:span></text:p>
      <text:p text:style-name="P117"><text:span text:style-name="T118">二十一、本要點經系務會議、院務會議、教務會議審議通過後，陳校長核定後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style:font-name-complex="Times New Roman"/>
    </style:style>
    <style:style style:name="WW_CharLFO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23T07:46:00Z</meta:creation-date>
    <dc:date>2021-09-23T07:46:00Z</dc:date>
    <meta:print-date>2021-03-12T08:07:00Z</meta:print-date>
    <meta:template xlink:href="Normal.dotm" xlink:type="simple"/>
    <meta:editing-cycles>2</meta:editing-cycles>
    <meta:editing-duration>PT0S</meta:editing-duration>
    <meta:document-statistic meta:page-count="3" meta:paragraph-count="5" meta:word-count="423" meta:character-count="2831" meta:row-count="20" meta:non-whitespace-character-count="2413"/>
  </office:meta>
</office:document-meta>
</file>