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4pt" style:font-size-asian="14pt" style:font-size-complex="12pt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1.7513in"/>
    </style:style>
    <style:style style:name="TableColumn6" style:family="table-column">
      <style:table-column-properties style:column-width="0.7229in"/>
    </style:style>
    <style:style style:name="TableColumn7" style:family="table-column">
      <style:table-column-properties style:column-width="1.4465in"/>
    </style:style>
    <style:style style:name="TableColumn8" style:family="table-column">
      <style:table-column-properties style:column-width="1.3493in"/>
    </style:style>
    <style:style style:name="TableColumn9" style:family="table-column">
      <style:table-column-properties style:column-width="1.0194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482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9" style:family="table-row">
      <style:table-row-properties style:min-row-height="0.536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536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590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0.590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73" style:family="table-row">
      <style:table-row-properties style:min-row-height="0.590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運動與休閒管理系畢業門檻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E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項次/說明/檢附資料</text:p>
          </table:table-cell>
          <table:covered-table-cell/>
          <table:covered-table-cell/>
          <table:covered-table-cell/>
          <table:table-cell table:style-name="TableCell31">
            <text:p text:style-name="P32">導師檢核</text:p>
            <text:p text:style-name="P33">（V）</text:p>
          </table:table-cell>
          <table:table-cell table:style-name="TableCell34">
            <text:p text:style-name="P35">系辦公室檢核</text:p>
            <text:p text:style-name="P36">（V）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 table:number-columns-spanned="3">
            <text:p text:style-name="P43">畢業學分完成（請檢附成績單）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 table:number-columns-spanned="3">
            <text:p text:style-name="P54">實習資料完成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3">
            <text:p text:style-name="P65">運動與休閒管理相關專業能力證照-3張</text:p>
            <text:p text:style-name="P66">（請檢附證照影本）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3">
            <text:p text:style-name="P77"><text:span text:style-name="T78">實務能力之專題成果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3">
            <text:p text:style-name="P89">參加系大會9次以上</text:p>
            <text:p text:style-name="P90">（請檢附簽到記錄）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3">
            <text:p text:style-name="P101">30小時志工時數-以本系服務為主</text:p>
            <text:p text:style-name="P102">（請檢附志工資料）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3">
            <text:p text:style-name="P113"><text:span text:style-name="T114">成果</text:span><text:span text:style-name="T115">運動與休閒管理相關</text:span><text:span text:style-name="T116">專業</text:span><text:span text:style-name="T117">研習或研討會-3次（請檢附研習影本）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3">
            <text:p text:style-name="P128">院系依特色制定之英文畢業門檻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3">
            <text:p text:style-name="P139">系相關費用需繳清(系學會費...等)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0T07:11:00Z</meta:creation-date>
    <dc:date>2022-05-20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