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718cm"/>
    </style:style>
    <style:style style:name="表格1.E" style:family="table-column">
      <style:table-column-properties style:column-width="1.734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5.039cm"/>
    </style:style>
    <style:style style:name="表格1.1" style:family="table-row">
      <style:table-row-properties style:min-row-height="0.924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66cm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1cm"/>
    </style:style>
    <style:style style:name="表格1.4" style:family="table-row">
      <style:table-row-properties style:min-row-height="2.314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247cm"/>
    </style:style>
    <style:style style:name="表格1.6" style:family="table-row">
      <style:table-row-properties style:min-row-height="2.23cm"/>
    </style:style>
    <style:style style:name="表格1.7" style:family="table-row">
      <style:table-row-properties style:min-row-height="2.593cm"/>
    </style:style>
    <style:style style:name="表格1.11" style:family="table-row">
      <style:table-row-properties style:min-row-height="1.812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美和科技大學 </text:p>
      <text:p text:style-name="P1">學生校外實習訪視輔導紀錄表</text:p>
      <text:p text:style-name="P1">學生填寫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學號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實習單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部門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問題</text:p>
          </table:table-cell>
          <table:covered-table-cell/>
          <table:table-cell table:style-name="表格1.F2" table:number-columns-spanned="6" office:value-type="string">
            <text:p text:style-name="P2">意見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1.專業學理知識方面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3">2.專業技術能力方面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">3.團隊合作及解決問題能力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">4.對實習機構安排工作項目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<text:span text:style-name="預設段落字型"><text:span text:style-name="T1">5.對實習機構環境感到</text:span></text:span>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6. 到實習單位最大的收穫？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7. 會推薦學弟妹來這個實習單位嗎？說明?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<text:span text:style-name="預設段落字型"><text:span text:style-name="T2">8.</text:span></text:span><text:span text:style-name="預設段落字型"><text:span text:style-name="T1"> 其他建議事項</text:span></text:span>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101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/>
    <dc:description/>
    <dc:subject/>
    <meta:initial-creator>user</meta:initial-creator>
    <meta:creation-date>2019-03-07T05:04:00Z</meta:creation-date>
    <dc:date>2024-06-19T16:49:16.141000000</dc:date>
    <meta:editing-cycles>3</meta:editing-cycles>
    <meta:editing-duration>PT1M56S</meta:editing-duration>
    <meta:document-statistic meta:table-count="1" meta:image-count="0" meta:object-count="0" meta:page-count="1" meta:paragraph-count="18" meta:word-count="133" meta:character-count="145" meta:non-whitespace-character-count="141"/>
    <meta:template xlink:type="simple" xlink:actuate="onRequest" xlink:title="" xlink:href="file:///C:/Users/user/Downloads/298649881%20(3).odt/Normal.dotm"/>
  </office:meta>
</office:document-meta>
</file>