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8.737cm" style:rel-column-width="4948*"/>
    </style:style>
    <style:style style:name="表格1.B" style:family="table-column">
      <style:table-column-properties style:column-width="2.044cm" style:rel-column-width="1158*"/>
    </style:style>
    <style:style style:name="表格1.C" style:family="table-column">
      <style:table-column-properties style:column-width="8.22cm" style:rel-column-width="4656*"/>
    </style:style>
    <style:style style:name="表格1.1" style:family="table-row">
      <style:table-row-properties style:min-row-height="0.48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8.737cm" style:rel-column-width="4948*"/>
    </style:style>
    <style:style style:name="表格2.B" style:family="table-column">
      <style:table-column-properties style:column-width="2.044cm" style:rel-column-width="1158*"/>
    </style:style>
    <style:style style:name="表格2.C" style:family="table-column">
      <style:table-column-properties style:column-width="8.22cm" style:rel-column-width="4656*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01cm" style:rel-width="100%" fo:margin-left="0cm" table:align="left"/>
    </style:style>
    <style:style style:name="表格3.A" style:family="table-column">
      <style:table-column-properties style:column-width="8.737cm" style:rel-column-width="4948*"/>
    </style:style>
    <style:style style:name="表格3.B" style:family="table-column">
      <style:table-column-properties style:column-width="2.044cm" style:rel-column-width="1158*"/>
    </style:style>
    <style:style style:name="表格3.C" style:family="table-column">
      <style:table-column-properties style:column-width="8.22cm" style:rel-column-width="4656*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fo:keep-together="always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3.39cm" fo:margin-right="0cm" fo:line-height="150%" fo:text-align="center" style:justify-single-word="false" fo:text-indent="-3.39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style:line-height-at-least="0.988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77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style:line-height-at-least="0.776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margin-left="1.693cm" fo:margin-right="0cm" style:line-height-at-least="0.776cm" fo:text-indent="-1.693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style:line-height-at-least="0.776cm" fo:keep-together="always" fo:keep-with-next="always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style:line-height-at-least="0.776cm" style:snap-to-layout-grid="false"/>
    </style:style>
    <style:style style:name="P11" style:family="paragraph" style:parent-style-name="Text_20_body">
      <style:paragraph-properties fo:orphans="2" fo:widows="2" fo:break-before="page"/>
    </style:style>
    <style:style style:name="P12" style:family="paragraph" style:parent-style-name="Text_20_body">
      <style:paragraph-properties fo:margin-left="1.693cm" fo:margin-right="0cm" fo:text-indent="0.847cm" style:auto-text-indent="false" fo:break-before="page">
        <style:tab-stops/>
      </style:paragraph-properties>
    </style:style>
    <style:style style:name="P13" style:family="paragraph" style:parent-style-name="Text_20_body">
      <style:text-properties style:font-name="Times New Roman" style:font-name-asian="標楷體"/>
    </style:style>
    <style:style style:name="P14" style:family="paragraph" style:parent-style-name="Text_20_body" style:master-page-name="MP0">
      <style:paragraph-properties fo:margin-left="2.542cm" fo:margin-right="0cm" fo:line-height="150%" fo:text-indent="-2.542cm" style:auto-text-indent="false" style:page-number="auto" fo:break-before="page" style:snap-to-layout-grid="false">
        <style:tab-stops/>
      </style:paragraph-properties>
    </style:style>
    <style:style style:name="P15" style:family="paragraph" style:parent-style-name="Text_20_body">
      <style:paragraph-properties fo:margin-left="-0.635cm" fo:margin-right="0cm" style:line-height-at-least="0.988cm" fo:text-indent="0cm" style:auto-text-indent="false" style:snap-to-layout-grid="false">
        <style:tab-stops/>
      </style:paragraph-properties>
      <style:text-properties officeooo:paragraph-rsid="00138d9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表一</text:span></text:span></text:p>
      <text:p text:style-name="P2">學生實習成績考核表 (學生自評)</text:p>
      <text:p text:style-name="P5">實習機構：＿＿＿＿＿＿　實習時間：＿＿年＿＿月＿＿日</text:p>
      <text:p text:style-name="P5">實習學生姓名：＿＿＿＿＿　　　　　至＿＿年＿＿月＿＿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評　　核　　要　　領</text:p>
          </table:table-cell>
          <table:table-cell table:style-name="表格1.A1" office:value-type="string">
            <text:p text:style-name="P6">得　分</text:p>
          </table:table-cell>
          <table:table-cell table:style-name="表格1.A1" office:value-type="string">
            <text:p text:style-name="P6">評　　　　　　語</text:p>
          </table:table-cell>
        </table:table-row>
        <table:table-row table:style-name="TableLine221705584">
          <table:table-cell table:style-name="表格1.A2" office:value-type="string">
            <text:p text:style-name="P10"><text:span text:style-name="預設段落字型"><text:span text:style-name="T3">一、出勤狀況</text:span></text:span><text:span text:style-name="預設段落字型"><text:span text:style-name="T4">（20％）</text:span></text:span></text:p>
            <text:p text:style-name="P7"><text:s text:c="4"/>1.請假</text:p>
            <text:p text:style-name="P7"><text:s text:c="4"/>2.遲到或早退</text:p>
            <text:p text:style-name="P7"><text:s text:c="4"/>3.遵守規定之實習時間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TableLine221706448">
          <table:table-cell table:style-name="表格1.A3" office:value-type="string">
            <text:p text:style-name="P10"><text:span text:style-name="預設段落字型"><text:span text:style-name="T3">二、專業知識及技能</text:span></text:span><text:span text:style-name="預設段落字型"><text:span text:style-name="T4">（20％）</text:span></text:span></text:p>
            <text:p text:style-name="P7"><text:s text:c="4"/>1.相關專業知識</text:p>
            <text:p text:style-name="P7"><text:s text:c="4"/>2.相關專業技能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TableLine221707024">
          <table:table-cell table:style-name="表格1.A4" office:value-type="string">
            <text:p text:style-name="P10"><text:span text:style-name="預設段落字型"><text:span text:style-name="T3">三、工作能力</text:span></text:span><text:span text:style-name="預設段落字型"><text:span text:style-name="T4">（20％）</text:span></text:span></text:p>
            <text:p text:style-name="P7"><text:s text:c="4"/>1.所執行工作之勝任度</text:p>
            <text:p text:style-name="P8"><text:s text:c="4"/>2.個人與團隊工作的配合度</text:p>
            <text:p text:style-name="P7"><text:s text:c="4"/>3.工作個案評估的能力</text:p>
            <text:p text:style-name="P8"><text:s text:c="4"/>4.協助各項計劃及活動的能力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TableLine221707600">
          <table:table-cell table:style-name="表格1.A5" office:value-type="string">
            <text:p text:style-name="P10"><text:span text:style-name="預設段落字型"><text:span text:style-name="T3">四、人際關係</text:span></text:span><text:span text:style-name="預設段落字型"><text:span text:style-name="T4">（20％）</text:span></text:span></text:p>
            <text:p text:style-name="P8"><text:s text:c="4"/>1.與實習單位主管及指導老師之互動</text:p>
            <text:p text:style-name="P7"><text:s text:c="4"/>2.與其他實習生之互動</text:p>
            <text:p text:style-name="P7"><text:s text:c="4"/>3.與實習服務對象之互動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</table:table-row>
        <table:table-row table:style-name="TableLine221708176">
          <table:table-cell table:style-name="表格1.A6" office:value-type="string">
            <text:p text:style-name="P10"><text:span text:style-name="預設段落字型"><text:span text:style-name="T3">五、學習態度</text:span></text:span><text:span text:style-name="預設段落字型"><text:span text:style-name="T4">（20％）</text:span></text:span></text:p>
            <text:p text:style-name="P7"><text:s text:c="4"/>1.服裝儀容</text:p>
            <text:p text:style-name="P7"><text:s text:c="4"/>2.虛心求教</text:p>
            <text:p text:style-name="P7"><text:s text:c="4"/>3.自動自發</text:p>
            <text:p text:style-name="P7"><text:s text:c="4"/>4.認真求學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</table:table-row>
        <table:table-row table:style-name="表格1.7">
          <table:table-cell table:style-name="表格1.A7" table:number-columns-spanned="3" office:value-type="string">
            <text:p text:style-name="P9">六、總評　　　　　　　　　　　　　　　　總分：</text:p>
          </table:table-cell>
          <table:covered-table-cell/>
          <table:covered-table-cell/>
        </table:table-row>
      </table:table>
      <text:p text:style-name="P15"><text:span text:style-name="預設段落字型"><text:span text:style-name="T4"><text:s text:c="2"/></text:span></text:span></text:p>
      <text:p text:style-name="P15"><text:span text:style-name="預設段落字型"><text:span text:style-name="T4"><text:s text:c="2"/>實習學生：</text:span></text:span><text:span text:style-name="預設段落字型"><text:span text:style-name="T6">　　　　 <text:s text:c="10"/>(簽名)</text:span></text:span></text:p>
      <text:p text:style-name="P11"><text:span text:style-name="預設段落字型"><text:span text:style-name="T2">表二</text:span></text:span></text:p>
      <text:p text:style-name="P3">學生實習成績考核表 (指導老師)</text:p>
      <text:p text:style-name="P5">實習機構：＿＿＿＿＿＿　實習時間：＿＿年＿＿月＿＿日</text:p>
      <text:p text:style-name="P5">實習學生姓名：＿＿＿＿＿　　　　　至＿＿年＿＿月＿＿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21709040">
          <table:table-cell table:style-name="表格2.A1" office:value-type="string">
            <text:p text:style-name="P6">評　　核　　要　　領</text:p>
          </table:table-cell>
          <table:table-cell table:style-name="表格2.A1" office:value-type="string">
            <text:p text:style-name="P6">得　分</text:p>
          </table:table-cell>
          <table:table-cell table:style-name="表格2.A1" office:value-type="string">
            <text:p text:style-name="P6">評　　　　　　語</text:p>
          </table:table-cell>
        </table:table-row>
        <table:table-row table:style-name="TableLine221709760">
          <table:table-cell table:style-name="表格2.A2" office:value-type="string">
            <text:p text:style-name="P10"><text:span text:style-name="預設段落字型"><text:span text:style-name="T3">一、出勤狀況</text:span></text:span><text:span text:style-name="預設段落字型"><text:span text:style-name="T4">（20％）</text:span></text:span></text:p>
            <text:p text:style-name="P7"><text:s text:c="4"/>1.請假</text:p>
            <text:p text:style-name="P7"><text:s text:c="4"/>2.遲到或早退</text:p>
            <text:p text:style-name="P7"><text:s text:c="4"/>3.遵守規定之實習時間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  <table:table-row table:style-name="TableLine221710336">
          <table:table-cell table:style-name="表格2.A3" office:value-type="string">
            <text:p text:style-name="P10"><text:span text:style-name="預設段落字型"><text:span text:style-name="T3">二、專業知識及技能</text:span></text:span><text:span text:style-name="預設段落字型"><text:span text:style-name="T4">（20％）</text:span></text:span></text:p>
            <text:p text:style-name="P7"><text:s text:c="4"/>1.相關專業知識</text:p>
            <text:p text:style-name="P7"><text:s text:c="4"/>2.相關專業技能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</table:table-row>
        <table:table-row table:style-name="TableLine221710912">
          <table:table-cell table:style-name="表格2.A4" office:value-type="string">
            <text:p text:style-name="P10"><text:span text:style-name="預設段落字型"><text:span text:style-name="T3">三、工作能力</text:span></text:span><text:span text:style-name="預設段落字型"><text:span text:style-name="T4">（20％）</text:span></text:span></text:p>
            <text:p text:style-name="P7"><text:s text:c="4"/>1.所執行工作之勝任度</text:p>
            <text:p text:style-name="P8"><text:s text:c="4"/>2.個人與團隊工作的配合度</text:p>
            <text:p text:style-name="P7"><text:s text:c="4"/>3.工作個案評估的能力</text:p>
            <text:p text:style-name="P8"><text:s text:c="4"/>4.協助各項計劃及活動的能力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</table:table-row>
        <table:table-row table:style-name="TableLine221711488">
          <table:table-cell table:style-name="表格2.A5" office:value-type="string">
            <text:p text:style-name="P10"><text:span text:style-name="預設段落字型"><text:span text:style-name="T3">四、人際關係</text:span></text:span><text:span text:style-name="預設段落字型"><text:span text:style-name="T4">（20％）</text:span></text:span></text:p>
            <text:p text:style-name="P8"><text:s text:c="4"/>1.與實習單位主管及指導老師之互動</text:p>
            <text:p text:style-name="P7"><text:s text:c="4"/>2.與其他實習生之互動</text:p>
            <text:p text:style-name="P7"><text:s text:c="4"/>3.與實習服務對象之互動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</table:table-row>
        <table:table-row table:style-name="TableLine221712064">
          <table:table-cell table:style-name="表格2.A6" office:value-type="string">
            <text:p text:style-name="P10"><text:span text:style-name="預設段落字型"><text:span text:style-name="T3">五、學習態度</text:span></text:span><text:span text:style-name="預設段落字型"><text:span text:style-name="T4">（20％）</text:span></text:span></text:p>
            <text:p text:style-name="P7"><text:s text:c="4"/>1.服裝儀容</text:p>
            <text:p text:style-name="P7"><text:s text:c="4"/>2.虛心求教</text:p>
            <text:p text:style-name="P7"><text:s text:c="4"/>3.自動自發</text:p>
            <text:p text:style-name="P7"><text:s text:c="4"/>4.認真求學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</table:table-row>
        <table:table-row table:style-name="表格2.7">
          <table:table-cell table:style-name="表格2.A7" table:number-columns-spanned="3" office:value-type="string">
            <text:p text:style-name="P9">六、總評　　　　　　　　　　　　　　　　總分：</text:p>
          </table:table-cell>
          <table:covered-table-cell/>
          <table:covered-table-cell/>
        </table:table-row>
      </table:table>
      <text:p text:style-name="P15"><text:span text:style-name="預設段落字型"><text:span text:style-name="T4"><text:s text:c="2"/></text:span></text:span></text:p>
      <text:p text:style-name="P15"><text:span text:style-name="預設段落字型"><text:span text:style-name="T4"><text:s text:c="2"/>指導老師：</text:span></text:span><text:span text:style-name="預設段落字型"><text:span text:style-name="T6">　　　　 <text:s text:c="10"/>(簽名)</text:span></text:span></text:p>
      <text:p text:style-name="P12"><text:span text:style-name="預設段落字型"><text:span text:style-name="T2">表三</text:span></text:span></text:p>
      <text:p text:style-name="P4">學生實習成績考核表 (實習單位主管)</text:p>
      <text:p text:style-name="P5">實習機構：＿＿＿＿＿＿　實習時間：＿＿年＿＿月＿＿日</text:p>
      <text:p text:style-name="P5">實習學生姓名：＿＿＿＿＿　　　　　至＿＿年＿＿月＿＿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21712928">
          <table:table-cell table:style-name="表格3.A1" office:value-type="string">
            <text:p text:style-name="P6">評　　核　　要　　領</text:p>
          </table:table-cell>
          <table:table-cell table:style-name="表格3.A1" office:value-type="string">
            <text:p text:style-name="P6">得　分</text:p>
          </table:table-cell>
          <table:table-cell table:style-name="表格3.A1" office:value-type="string">
            <text:p text:style-name="P6">評　　　　　　語</text:p>
          </table:table-cell>
        </table:table-row>
        <table:table-row table:style-name="TableLine221713648">
          <table:table-cell table:style-name="表格3.A2" office:value-type="string">
            <text:p text:style-name="P10"><text:span text:style-name="預設段落字型"><text:span text:style-name="T3">一、出勤狀況</text:span></text:span><text:span text:style-name="預設段落字型"><text:span text:style-name="T4">（20％）</text:span></text:span></text:p>
            <text:p text:style-name="P7"><text:s text:c="4"/>1.請假</text:p>
            <text:p text:style-name="P7"><text:s text:c="4"/>2.遲到或早退</text:p>
            <text:p text:style-name="P7"><text:s text:c="4"/>3.遵守規定之實習時間</text:p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</table:table-row>
        <table:table-row table:style-name="TableLine221714224">
          <table:table-cell table:style-name="表格3.A3" office:value-type="string">
            <text:p text:style-name="P10"><text:span text:style-name="預設段落字型"><text:span text:style-name="T3">二、專業知識及技能</text:span></text:span><text:span text:style-name="預設段落字型"><text:span text:style-name="T4">（20％）</text:span></text:span></text:p>
            <text:p text:style-name="P7"><text:s text:c="4"/>1.相關專業知識</text:p>
            <text:p text:style-name="P7"><text:s text:c="4"/>2.相關專業技能</text:p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</table:table-row>
        <table:table-row table:style-name="TableLine221714800">
          <table:table-cell table:style-name="表格3.A4" office:value-type="string">
            <text:p text:style-name="P10"><text:span text:style-name="預設段落字型"><text:span text:style-name="T3">三、工作能力</text:span></text:span><text:span text:style-name="預設段落字型"><text:span text:style-name="T4">（20％）</text:span></text:span></text:p>
            <text:p text:style-name="P7"><text:s text:c="4"/>1.所執行工作之勝任度</text:p>
            <text:p text:style-name="P8"><text:s text:c="4"/>2.個人與團隊工作的配合度</text:p>
            <text:p text:style-name="P7"><text:s text:c="4"/>3.工作個案評估的能力</text:p>
            <text:p text:style-name="P8"><text:s text:c="4"/>4.協助各項計劃及活動的能力</text:p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</table:table-row>
        <table:table-row table:style-name="TableLine221715376">
          <table:table-cell table:style-name="表格3.A5" office:value-type="string">
            <text:p text:style-name="P10"><text:span text:style-name="預設段落字型"><text:span text:style-name="T3">四、人際關係</text:span></text:span><text:span text:style-name="預設段落字型"><text:span text:style-name="T4">（20％）</text:span></text:span></text:p>
            <text:p text:style-name="P8"><text:s text:c="4"/>1.與實習單位主管及指導老師之互動</text:p>
            <text:p text:style-name="P7"><text:s text:c="4"/>2.與其他實習生之互動</text:p>
            <text:p text:style-name="P7"><text:s text:c="4"/>3.與實習服務對象之互動</text:p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7"/>
          </table:table-cell>
        </table:table-row>
        <table:table-row table:style-name="TableLine221715952">
          <table:table-cell table:style-name="表格3.A6" office:value-type="string">
            <text:p text:style-name="P10"><text:span text:style-name="預設段落字型"><text:span text:style-name="T3">五、學習態度</text:span></text:span><text:span text:style-name="預設段落字型"><text:span text:style-name="T4">（20％）</text:span></text:span></text:p>
            <text:p text:style-name="P7"><text:s text:c="4"/>1.服裝儀容</text:p>
            <text:p text:style-name="P7"><text:s text:c="4"/>2.虛心求教</text:p>
            <text:p text:style-name="P7"><text:s text:c="4"/>3.自動自發</text:p>
            <text:p text:style-name="P7"><text:s text:c="4"/>4.認真求學</text:p>
          </table:table-cell>
          <table:table-cell table:style-name="表格3.B6" office:value-type="string">
            <text:p text:style-name="P7"/>
          </table:table-cell>
          <table:table-cell table:style-name="表格3.C6" office:value-type="string">
            <text:p text:style-name="P7"/>
          </table:table-cell>
        </table:table-row>
        <table:table-row table:style-name="表格3.7">
          <table:table-cell table:style-name="表格3.A7" table:number-columns-spanned="3" office:value-type="string">
            <text:p text:style-name="P9">六、總評　　　　　　　　　　　　　　　　總分：</text:p>
          </table:table-cell>
          <table:covered-table-cell/>
          <table:covered-table-cell/>
        </table:table-row>
      </table:table>
      <text:p text:style-name="P15"><text:span text:style-name="預設段落字型"><text:span text:style-name="T5"><text:s text:c="2"/></text:span></text:span></text:p>
      <text:p text:style-name="P15"><text:span text:style-name="預設段落字型"><text:span text:style-name="T5"><text:s text:c="2"/>實習單位主管</text:span></text:span><text:span text:style-name="預設段落字型"><text:span text:style-name="T4">：</text:span></text:span><text:span text:style-name="預設段落字型"><text:span text:style-name="T6">　　　　 <text:s text:c="10"/>(簽名)</text:span></text:span></text:p>
      <text:p text:style-name="P13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區塊文字" style:family="paragraph" style:parent-style-name="Text_20_body">
      <style:paragraph-properties fo:margin-left="0.199cm" fo:margin-right="0.199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2" style:display-name="WW_CharLFO2LVL2" style:family="text">
      <style:text-properties fo:font-size="12pt" style:font-size-asian="12pt" style:font-size-complex="12pt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.701cm" style:num-format="1" style:print-orientation="portrait" fo:margin-top="1.501cm" fo:margin-bottom="1.75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 LibreOffice_project/26197fec677a214f4a49adfe2c31ece3e6a76cc0</meta:generator>
    <meta:initial-creator>jauda</meta:initial-creator>
    <meta:creation-date>2022-12-05T13:04:00Z</meta:creation-date>
    <dc:date>2024-06-19T16:55:53.340000000</dc:date>
    <meta:editing-cycles>3</meta:editing-cycles>
    <meta:editing-duration>PT2M59S</meta:editing-duration>
    <meta:document-statistic meta:table-count="3" meta:image-count="0" meta:object-count="0" meta:page-count="3" meta:paragraph-count="94" meta:word-count="833" meta:character-count="1253" meta:non-whitespace-character-count="896"/>
    <meta:template xlink:type="simple" xlink:actuate="onRequest" xlink:title="" xlink:href="file:///C:/Users/user/Downloads/314684730%20(2).odt/Normal.dotm"/>
  </office:meta>
</office:document-meta>
</file>